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tellendam, Voorstraat 77: verbouwen pand, verzenddatum: 13/11/17, referentienummer: Z -17-9075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147</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47</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47</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tellendam, Voorstraat 77: verbouwen pand, verzenddatum: 13/11/17, referentienummer: Z -17-907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147</meta:user-defined>
    <meta:user-defined meta:name="OVERHEIDop.GmbID/DC.identifier">gmb-2017-208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BC 77</meta:user-defined>
    <meta:user-defined meta:name="OVERHEIDop.woonplaats">Stellendam</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156 424736</meta:user-defined>
    <meta:user-defined meta:name="OVERHEIDop.versieInformatie"/>
  </office:meta>
</office:document-meta>
</file>