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Evenementenvergunning Nieuwjaarsbijeenkomst 2018, Borne </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d.d. 16 oktober 2017, verleent de burgemeester respectievelijk het college van burgemeester en wethouders u op grond van de Algemene plaatselijke verordening voor de gemeente Borne (de burgemeester op grond van artikel 2:25 lid 1 Apv vergunning voor evenement; het college op grond van artikelen 2:10a: vergunning voor voorwerpen op de weg, 4:6: ontheffing geluidhinder, 5:18: standplaatsvergunning) vergunning respectievelijk ontheffing voor het houden van de nieuwjaarsbijeenkomst op 1 januari 2018 van 16:30 tot 19:30 uur en het in verband hiermee:</text:p>
            <text:p text:style-name="common-al"/>
            <text:list text:style-name="id1-3-2-1-1-3">
              <text:list-item text:style-override="id1-3-2-1-1-3-1">
                <text:number>–</text:number>
                <text:p text:style-name="al">           plaatsen van diverse marktkramen, partytenten, 1 open pagodetent, 3 tuinhuisjes en 1 koffiehuisje en 4 vlaggenmasten op het gedeelte van het Rheineplein vanaf de ingang aan de zijde van de Bolkshoek tot en met de doorgang van en naar het Marktplein;</text:p>
              </text:list-item>
              <text:list-item text:style-override="id1-3-2-1-1-3-2">
                <text:number>–</text:number>
                <text:p text:style-name="al">     plaatsen van circa 15 vuurkorven, 40 statafels, kerstbomen, vuilcontainers en het aanbrengen van verlichting en vlaggetjes op het Rheineplein en het voornoemde gedeelte van het Marktplein;</text:p>
              </text:list-item>
              <text:list-item text:style-override="id1-3-2-1-1-3-3">
                <text:number>–</text:number>
                <text:p text:style-name="al">     het ten gehore brengen van achtergrondmuziek en het laten optreden van diverse zangkoren. </text:p>
              </text:list-item>
            </text:list>
            <text:p text:style-name="common-al">
            <text:span text:style-name="nadrukvet"/>
          </text:p>
            <text:p text:style-name="common-al">
            <text:span text:style-name="nadrukvet">Contactpersonen en telefoonnummers tijdens het evenement:</text:span>
          </text:p>
            <text:p text:style-name="common-al">
            <text:span text:style-name="nadrukvet">De heer Herman van Delden         </text:span>
          </text:p>
            <text:p text:style-name="common-al">
            <text:span text:style-name="nadrukvet">Mevrouw Annemarie Noltes         </text:span>
          </text:p>
            <text:p text:style-name="common-al"/>
            <text:p text:style-name="common-al">Aan deze vergunning zijn de volgende voorschriften verbonden:</text:p>
            <text:list text:style-name="id1-3-2-1-1-10">
              <text:list-item text:style-override="id1-3-2-1-1-10-1">
                <text:number>1.</text:number>
                <text:p text:style-name="al">De podia, tuinhuizen en alle andere door u te plaatsen attributen dienen te worden geplaatst conform de door u aangeleverde plattegronden. Uw aanvraag, de plattegronden en het Veiligheidsplan maken onderdeel uit van deze vergunning en zijn als bijlage toegevoegd (bijlage 1, 2 en 3).</text:p>
              </text:list-item>
              <text:list-item text:style-override="id1-3-2-1-1-10-2">
                <text:number>2.</text:number>
                <text:p text:style-name="al">Er moet onder alle omstandigheden en te allen tijde een vrije doorgang van 4  meter breedte en 4.20 meter hoogte worden gewaarborgd voor de hulpverleningsdiensten als brandweer, ambulancedienst en politie. Hiermee dient bij de opstelling rekening te worden gehouden. In ieder geval dient het op bijgaande tekening door de brandweer gearceerde gedeelte vrij te blijven voor de hulpdiensten.</text:p>
              </text:list-item>
              <text:list-item text:style-override="id1-3-2-1-1-10-3">
                <text:number>3.</text:number>
                <text:p text:style-name="al">De bereikbaarheid van gebouwen mag niet in het geding komen;</text:p>
              </text:list-item>
              <text:list-item text:style-override="id1-3-2-1-1-10-4">
                <text:number>4.</text:number>
                <text:p text:style-name="al">Bluswatervoorzieningen, zoals ondergrondse en bovengrondse brandkranen moeten vrij en bereikbaar blijven;  </text:p>
              </text:list-item>
              <text:list-item text:style-override="id1-3-2-1-1-10-5">
                <text:number>5.</text:number>
                <text:p text:style-name="al">Het Rheineplein en het afgesloten gedeelte van het Marktplein dienen zo spoedig mogelijk na het evenement, doch uiterlijk op 1 januari 2018 om 21:30 uur volledig ontruimd en schoon door u te worden opgeleverd. </text:p>
              </text:list-item>
              <text:list-item text:style-override="id1-3-2-1-1-10-6">
                <text:number>6.</text:number>
                <text:p text:style-name="al">In zijn algemeenheid geldt dat dit evenement (in verband met het verwachte aantal bezoekers) de verkeersveiligheid niet in gevaar mag brengen. </text:p>
              </text:list-item>
              <text:list-item text:style-override="id1-3-2-1-1-10-7">
                <text:number>7.</text:number>
                <text:p text:style-name="al">Indien er versieringen boven het wegdek worden aangebracht, dienen deze zodanig te worden bevestigd dat een doorrijhoogte van minimaal 4,5 meter wordt gewaarborgd.</text:p>
              </text:list-item>
              <text:list-item text:style-override="id1-3-2-1-1-10-8">
                <text:number>8.</text:number>
                <text:p text:style-name="al">Overige versieringen dienen op een hoogte van minimaal 2,5 meter te worden aangebracht. Versieringen mogen niet onder overkappingen worden aangebracht. Brandbare versieringen dienen te zijn geïmpregneerd.</text:p>
              </text:list-item>
              <text:list-item text:style-override="id1-3-2-1-1-10-9">
                <text:number>9.</text:number>
                <text:p text:style-name="al">Vuurkorven dienen stabiel te worden geplaatst en op voldoende afstand van de bomen. Vuurkorven mogen niet onbeheerd branden en dienen een half uur na afloop van het evenement gedoofd en verwijderd te zijn. Bij de vuurkorven dient tenminste een draagbaar blusmiddel met een inhoud van 6 liter of 6 kilogram blusmiddel geplaatst te worden . Ook dient (dienen) er één (of meer) blusdeken(s) binnen handbereik te zijn.</text:p>
              </text:list-item>
              <text:list-item text:style-override="id1-3-2-1-1-10-10">
                <text:number>10.</text:number>
                <text:p text:style-name="al">Er mag uitsluitend gebruik worden gemaakt van goedgekeurde propaan of butaan gasflessen. Na het openen dient een lekdichtheidstest te worden uitgevoerd met zeepsop. De gasslangen dienen niet langer te zijn dan 1,5  meter en te voldoen aan NEN 5654 en mogen niet ouder zijn dan 12 jaar. Gasflessen dienen goed geventileerd te staan.</text:p>
              </text:list-item>
              <text:list-item text:style-override="id1-3-2-1-1-10-11">
                <text:number>11</text:number>
                <text:p text:style-name="al">Bij elke gelegenheid waar gebakken en gebraden wordt, moet een deksel voor de afsluiting van pan(nen) aanwezig zijn, alsmede een doelmatig blusapparaat, tenminste een draagbaar blusmiddel met een inhoud van 6 liter of 6 kilogram blusmiddel. Indien deze voorzieningen niet aanwezig zijn, heeft de brandweer de bevoegdheid om de betreffende kraam met onmiddellijke ingang te sluiten.</text:p>
              </text:list-item>
              <text:list-item text:style-override="id1-3-2-1-1-10-12">
                <text:number>12</text:number>
                <text:p text:style-name="al">Er dienen voldoende maatregelen te worden genomen tot het verlenen van eerste hulp bij ongevallen. Uit het door u ingediende Veiligheidsplan blijkt dat u zorgt voor de aanwezigheid van een EHBO post op het Rheineplein. </text:p>
              </text:list-item>
              <text:list-item text:style-override="id1-3-2-1-1-10-13">
                <text:number>13</text:number>
                <text:p text:style-name="al">Omwonenden, aangrenzende bedrijven en instellingen dienen vooraf te worden ingelicht omtrent het evenement.</text:p>
              </text:list-item>
              <text:list-item text:style-override="id1-3-2-1-1-10-14">
                <text:number>14</text:number>
                <text:p text:style-name="al">U dient voor voldoende toiletgelegenheid te zorgen. U dient de toiletgelegenheid zodanig af te schermen dat de omwonenden hier niet direct het zicht op hebben.</text:p>
              </text:list-item>
              <text:list-item text:style-override="id1-3-2-1-1-10-15">
                <text:number>15</text:number>
                <text:p text:style-name="al">Alle in het belang van de openbare orde en veiligheid door de ambtenaren van politie, van de afdeling Grondgebied en de door of namens de commandant van de brandweer te geven aanwijzingen of bevelen dienen stipt en onverwijld te worden opgevolgd.</text:p>
              </text:list-item>
              <text:list-item text:style-override="id1-3-2-1-1-10-16">
                <text:number>16</text:number>
                <text:p text:style-name="al">De houder van deze vergunning is verplicht de schade die hij door het gebruik hiervan aan de gemeente of aan derden toebrengt, te vergoeden en vrijwaart de gemeente voor alle aanspraken of moeilijkheden met derden, welke het gevolg zijn van het gebruik van deze vergunning.</text:p>
              </text:list-item>
              <text:list-item text:style-override="id1-3-2-1-1-10-17">
                <text:number>17</text:number>
                <text:p text:style-name="al">De vergunninghouder is verplicht medeorganisatoren op de hoogte te stellen van de aan de vergunning verbonden voorschriften.</text:p>
              </text:list-item>
            </text:list>
            <text:p text:style-name="common-al"> </text:p>
            <text:p text:style-name="common-al">
            <text:span text:style-name="nadrukvet">Geluid / geluidsoverlast</text:span>
          </text:p>
            <text:list text:style-name="id1-3-2-1-1-13">
              <text:list-item text:style-override="id1-3-2-1-1-13-1">
                <text:number>18.</text:number>
                <text:p text:style-name="al">De geluidsbelasting van het evenement mag niet meer zijn dan 75 dB(A) en 88 dB(C) op de gevel van de meest nabijgelegen woning. Het (versterkte) muziekgeluid mag ten gehore worden gebracht tijdens de genoemde activiteiten in uw aanvraag. (zie bijlage I).</text:p>
              </text:list-item>
            </text:list>
            <text:p text:style-name="common-al"> </text:p>
            <text:p text:style-name="common-al">Voor de te betalen leges à € 31,50 ontvangt u een factuur, welke zal worden nagezonden.</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respectievelijk het college van burgemeester en wethouders ,</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814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4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4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Nieuwjaarsbijeenkomst 201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146</meta:user-defined>
    <meta:user-defined meta:name="OVERHEIDop.GmbID/DC.identifier">gmb-2017-2081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Rheine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52 480006</meta:user-defined>
    <meta:user-defined meta:name="OVERHEIDop.versieInformatie"/>
  </office:meta>
</office:document-meta>
</file>