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Nijmegen houdende Subsidieregeling Afkoppelen hemelwaterafvoer 2018-2020</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verstrekking 2011 gewenst is beleidsregels te stellen inzake het verlenen van subsidies voor klimaatbestendig maken van gebouwen; gelet op artikel 4, lid 3, van de Nijmeegse Kaderverordening Subsidieverstrekking 2011, </text:p>
            <text:p text:style-name="al"/>
            <text:p text:style-name="al">B E S L U I T:</text:p>
            <text:p text:style-name="al">vast te stellen de Beleidsregels: ‘Subsidieregeling Afkoppelen Hemelwaterafvoer 2018-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Deze regeling geldt alleen voor woningen en panden die zijn gelegen binnen de gemeentegrenzen van Nijmegen en die zijn aangesloten op een gemengd rioolstelsel.</text:p>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a.</text:number>
                  <text:p text:style-name="al">Bestaande woning of bestaand pand of bestaand bijgebouw: een reeds bestaand gebouw, inclusief eventuele nieuwe aanbouw, mits de aanbouw aansluit op het bestaande gebouw en onder de woon- of verblijfsbestemming valt;</text:p>
                </text:list-item>
                <text:list-item text:style-override="id1-3-2-2-1-3-3-2">
                  <text:number>b.</text:number>
                  <text:p text:style-name="al">Bijgebouw: losstaande of aansluitende gebouwen zonder woon- of verblijfsbestemming. Hieronder vallen tuinhuisjes, schuren, garages, etc. mits aantoonbaar aangesloten op de rioolhuisaansluiting van de betreffende bestaande woning of pand.</text:p>
                </text:list-item>
                <text:list-item text:style-override="id1-3-2-2-1-3-3-3">
                  <text:number>c.</text:number>
                  <text:p text:style-name="al">Eigenaar: eigenaar van een woning of pand. Hiertoe wordt tevens gerekend een opstaller, erfpachter, vruchtgebruiker of een Vereniging van Eigenaren;</text:p>
                </text:list-item>
                <text:list-item text:style-override="id1-3-2-2-1-3-3-4">
                  <text:number>d.</text:number>
                  <text:p text:style-name="al">Huurder: bewoner van een woning of gebruiker van een pand en niet zijnde de eigenaar;</text:p>
                </text:list-item>
                <text:list-item text:style-override="id1-3-2-2-1-3-3-5">
                  <text:number>e.</text:number>
                  <text:p text:style-name="al">Gemengd rioolstelsel: gecombineerde ondergrondse afvoer van afvalwater en hemelwater;</text:p>
                </text:list-item>
                <text:list-item text:style-override="id1-3-2-2-1-3-3-6">
                  <text:number>f.</text:number>
                  <text:p text:style-name="al">Gescheiden rioolstelsel: gescheiden ondergrondse afvoer van afvalwater en hemelwater;</text:p>
                </text:list-item>
                <text:list-item text:style-override="id1-3-2-2-1-3-3-7">
                  <text:number>g.</text:number>
                  <text:p text:style-name="al">Duurzaam gescheiden rioolstelsel: gescheiden bovengrondse afvoer van hemelwater en ondergrondse afvoer van afvalwater;</text:p>
                </text:list-item>
                <text:list-item text:style-override="id1-3-2-2-1-3-3-8">
                  <text:number>h.</text:number>
                  <text:p text:style-name="al">Bovengrondse infiltratie: hemelwater dat van wegen en daken afstroomt zichtbaar aan de oppervlakte in de bodem laten infiltreren. Indien de afvoer via een regenton gaat, moet die voorzien zijn van een overloop, die in de tuin uitkomt; </text:p>
                </text:list-item>
                <text:list-item text:style-override="id1-3-2-2-1-3-3-9">
                  <text:number>i.</text:number>
                  <text:p text:style-name="al">Ondergrondse infiltratie: hemelwater dat van wegen en daken afstroomt onder de oppervlakte in de bodem laten infiltreren. In de regenwaterafvoer moet verplicht een bladvang bovengronds en een zandvang ondergronds worden geplaatst, voordat het hemelwater de ondergrondse infiltratievoorziening bereikt;</text:p>
                </text:list-item>
                <text:list-item text:style-override="id1-3-2-2-1-3-3-10">
                  <text:number>j.</text:number>
                  <text:p text:style-name="al">Schoon verhard oppervlak: het oppervlak (daken en verharde terreinen) waarvan het hemelwater, dat tot afstroming komt, als schoon kan worden aangemerkt volgens de door het waterschap gehanteerde regels;</text:p>
                </text:list-item>
                <text:list-item text:style-override="id1-3-2-2-1-3-3-11">
                  <text:number>k.</text:number>
                  <text:p text:style-name="al">Verhuurder: eigenaar van verhuurde woningen of panden;</text:p>
                </text:list-item>
                <text:list-item text:style-override="id1-3-2-2-1-3-3-12">
                  <text:number>l.</text:number>
                  <text:p text:style-name="al">Subsidieaanvrager: een eigenaar, zie lid c of huurder, zie lid d;</text:p>
                </text:list-item>
                <text:list-item text:style-override="id1-3-2-2-1-3-3-13">
                  <text:number>m.</text:number>
                  <text:p text:style-name="al">Pand: een gebouw met een verblijfsfunctie voor mensen, niet zijnde een woning;</text:p>
                </text:list-item>
                <text:list-item text:style-override="id1-3-2-2-1-3-3-14">
                  <text:number>n.</text:number>
                  <text:p text:style-name="al">Woning: ruimte met woonbestemming, een eigen toegang, waarbij de bewoners niet afhankelijk zijn van wezenlijke voorzieningen, welke buiten de woonruimte gelegen zijn.</text:p>
                </text:list-item>
              </text:list>
            </text:section>
            <text:section text:name="artikel_id1-3-2-2-1-4" text:style-name="artikel">
              <text:p text:style-name="artikel_kop_titel"><text:span text:style-name="artikel_kop_label">Artikel</text:span> <text:span text:style-name="artikel_kop_nr">1.3</text:span> Toepassingsbereik </text:p>
              <text:p text:style-name="al">Het college kan aan een eigenaar of huurder van een bestaande woning of bestaand pand of bestaand bijgebouw subsidie verlenen ter tegemoetkoming in de kosten van de afkoppeling van de hemelwaterafvoer van het schoon verhard oppervlak van een woning, pand of bijgebouw, indien de eigenaar of huurder een aanvraag tot het verlenen van subsidie heeft ingediend, die voldoet aan de bij deze beleidsregel gestelde eisen.</text:p>
              <text:p text:style-name="al">Een huurder moet bij aanvraag van de subsidie een akkoordverklaring van de verhuurder overleggen.</text:p>
            </text:section>
            <text:section text:name="artikel_id1-3-2-2-1-5" text:style-name="artikel">
              <text:p text:style-name="artikel_kop_titel"><text:span text:style-name="artikel_kop_label">Artikel</text:span> <text:span text:style-name="artikel_kop_nr">1.4</text:span> Hoogte van de subsidie</text:p>
              <text:list text:style-name="id1-3-2-2-1-5-2">
                <text:list-item text:style-override="id1-3-2-2-1-5-2">
                  <text:number>1.</text:number>
                  <text:p text:style-name="al">Het afkoppelen van schoon verhard oppervlak van de riolering van een woning of pand wordt gesubsidieerd met een bedrag van €10,- per m2 afgekoppeld verhard oppervlak bij bovengrondse infiltratie vanwege de zuivering door de bodempassage. Vanwege ontbreken van zuivering geldt een bedrag van €5,- per m2 afgekoppeld verhard oppervlak bij ondergrondse infiltratie.</text:p>
                </text:list-item>
                <text:list-item text:style-override="id1-3-2-2-1-5-3">
                  <text:number>2.</text:number>
                  <text:p text:style-name="al">De subsidie bedraagt ten hoogste € 25.000,= voor een pand, waarbij per kadastrale locatie slechts voor één pand subsidie wordt verleend.</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Elk jaar stelt het College de verdeling van het totale GRP-krediet vast en daarbij wordt dus ook jaarlijks het subsidieplafond vastgesteld.</text:p>
                </text:list-item>
                <text:list-item text:style-override="id1-3-2-2-1-6-3">
                  <text:number>2.</text:number>
                  <text:p text:style-name="al">De verdeling van subsidie geschiedt, met inachtneming van het subsidieplafond, op basis van de volgorde van ontvangst van de subsidieaanvragen. </text:p>
                </text:list-item>
                <text:list-item text:style-override="id1-3-2-2-1-6-4">
                  <text:number>3.</text:number>
                  <text:p text:style-name="al">Zodra het subsidieplafond bereikt is komen de aanvragen op een reservelijst voor het volgende jaar.</text:p>
                </text:list-item>
              </text:list>
            </text:section>
            <text:section text:name="artikel_id1-3-2-2-1-7" text:style-name="artikel">
              <text:p text:style-name="artikel_kop_titel"><text:span text:style-name="artikel_kop_label">Artikel</text:span> <text:span text:style-name="artikel_kop_nr">1.6</text:span> Voorwaarden en verplichtingen bij de subsidieverlening </text:p>
              <text:p text:style-name="al">Het college kan op basis van deze beleidsregel aan de eigenaar of huurder van een bestaande woning of bestaand pand of bestaand bijgebouw ter tegemoetkoming in de kosten van de in artikel 1.4 genoemde voorzieningen subsidie verlenen, onder meer met de volgende voorwaarden en verplichtingen: </text:p>
              <text:list text:style-name="id1-3-2-2-1-7-3">
                <text:list-item text:style-override="id1-3-2-2-1-7-3-1">
                  <text:number>1.</text:number>
                  <text:p text:style-name="al">Subsidie kan alleen worden verstrekt aan particuliere eigenaren, huurders en rechtspersonen van bestaande woningen of bestaande panden of bestaande bijgebouwen (zie art 1.3);</text:p>
                </text:list-item>
                <text:list-item text:style-override="id1-3-2-2-1-7-3-2">
                  <text:number>2.</text:number>
                  <text:p text:style-name="al">Subsidie wordt alleen verstrekt voor het afkoppelen van schoon verhard oppervlak van de riolering in het bestaand stedelijk gebied met een gemengd rioolstelsel; dus niet bij bestaand stedelijk gebied met een (duurzaam) gescheiden rioolstelsel;</text:p>
                </text:list-item>
                <text:list-item text:style-override="id1-3-2-2-1-7-3-3">
                  <text:number>3.</text:number>
                  <text:p text:style-name="al">Het ontwerp van de voorzieningen voor het afkoppelen en infiltreren moet voldoen aan de eisen</text:p>
                </text:list-item>
                <text:list-item text:style-override="id1-3-2-2-1-7-3-4">
                  <text:number>4.</text:number>
                  <text:p text:style-name="al">volgens de nota “Afkoppelen en infiltreren hemelwaterafvoer, ontwerp en aanleg”.</text:p>
                </text:list-item>
                <text:list-item text:style-override="id1-3-2-2-1-7-3-5">
                  <text:number>5.</text:number>
                  <text:p text:style-name="al">Een afkoppelvoorziening moet minstens 5 jaar in goede staat blijven. De verstrekte subsidie kan gedeeltelijk of geheel worden teruggevorderd indien dit niet gebeurt;</text:p>
                </text:list-item>
                <text:list-item text:style-override="id1-3-2-2-1-7-3-6">
                  <text:number>6.</text:number>
                  <text:p text:style-name="al">Indien de afkoppeling van de hemelwaterafvoer door de gemeente wordt uitgevoerd en bekostigd, worden geen subsidies verstrekt.</text:p>
                </text:list-item>
                <text:list-item text:style-override="id1-3-2-2-1-7-3-7">
                  <text:number>7.</text:number>
                  <text:p text:style-name="al">Uitvoering van het treffen van de voorzieningen waarvoor subsidie wordt aangevraagd, voordat op de aanvraag is beslist door het college, gebeurt op eigen risico van afwijzing van de aanvraag; </text:p>
                </text:list-item>
                <text:list-item text:style-override="id1-3-2-2-1-7-3-8">
                  <text:number>8.</text:number>
                  <text:p text:style-name="al">Binnen zes maanden na datum van de subsidieverlening moeten de werkzaamheden van de aan te leggen hemelwaterafvoer voorziening zijn begonnen en binnen 1 jaar zijn afgeron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website www.nijmegen.nl) of schriftelijk ingediend voordat met de uitvoering van het werk begonnen wordt. </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De subsidieaanvrager voegt bij het aanvraagformulier kopieën van:</text:p>
                  <text:list text:style-name="id1-3-2-2-2-2-4-3">
                    <text:list-item text:style-override="id1-3-2-2-2-2-4-3-1">
                      <text:number>a.</text:number>
                      <text:p text:style-name="al">Indien de eigenaar geen natuurlijk persoon is, een document waaruit blijkt dat de subsidieaanvrager bevoegd is om namens de eigenaar een subsidieaanvraag in te dienen.</text:p>
                    </text:list-item>
                    <text:list-item text:style-override="id1-3-2-2-2-2-4-3-2">
                      <text:number>b.</text:number>
                      <text:p text:style-name="al">indien de subsidieaanvrager een huurder is, een document waaruit blijkt dat de eigenaar akkoord gaat met het aanvragen van de subsidie.</text:p>
                    </text:list-item>
                    <text:list-item text:style-override="id1-3-2-2-2-2-4-3-3">
                      <text:number>c.</text:number>
                      <text:p text:style-name="al">Een handtekening van de aangrenzende eigenaar, als diens dak (deels) wordt afgekoppeld en via de voorziening van de subsidieaanvrager wordt geïnfiltreerd. </text:p>
                    </text:list-item>
                  </text:list>
                </text:list-item>
                <text:list-item text:style-override="id1-3-2-2-2-2-5">
                  <text:number>4.</text:number>
                  <text:p text:style-name="al">Het college is bevoegd, het overleggen van andere bescheiden, die redelijkerwijs noodzakelijk zijn voor het beoordelen van de aanvraag, te verlangen.</text:p>
                </text:list-item>
                <text:list-item text:style-override="id1-3-2-2-2-2-6">
                  <text:number>5.</text:number>
                  <text:p text:style-name="al">Het college beslist binnen 8 weken schriftelijk na ontvangst op de aanvraag.</text:p>
                </text:list-item>
              </text:list>
            </text:section>
            <text:section text:name="artikel_id1-3-2-2-2-3" text:style-name="artikel">
              <text:p text:style-name="artikel_kop_titel"><text:span text:style-name="artikel_kop_label">Artikel</text:span> <text:span text:style-name="artikel_kop_nr">2.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section>
            <text:section text:name="artikel_id1-3-2-2-2-4" text:style-name="artikel">
              <text:p text:style-name="artikel_kop_titel"><text:span text:style-name="artikel_kop_label">Artikel</text:span> <text:span text:style-name="artikel_kop_nr">2.3</text:span> Weigeren</text:p>
              <text:p text:style-name="al">De subsidie kan worden geweigerd als naar het oordeel van Burgemeester en wethouders:</text:p>
              <text:list text:style-name="id1-3-2-2-2-4-3">
                <text:list-item text:style-override="id1-3-2-2-2-4-3-1">
                  <text:number>1.</text:number>
                  <text:p text:style-name="al">Het subsidieplafond uit artikel 1.5 wordt overschreden;</text:p>
                </text:list-item>
                <text:list-item text:style-override="id1-3-2-2-2-4-3-2">
                  <text:number>2.</text:number>
                  <text:p text:style-name="al">Niet wordt voldaan aan de schoon verhard oppervlak eisen, zoals gemeld in artikel 1.2;</text:p>
                </text:list-item>
                <text:list-item text:style-override="id1-3-2-2-2-4-3-3">
                  <text:number>3.</text:number>
                  <text:p text:style-name="al">Niet wordt voldaan aan de waterbergingseisen, zoals gemeld in “ de Afkoppelnota” (1.6);</text:p>
                </text:list-item>
                <text:list-item text:style-override="id1-3-2-2-2-4-3-4">
                  <text:number>4.</text:number>
                  <text:p text:style-name="al">Als infiltratie in de bodem van hemelwater dat afstroomt van afgekoppeld verhard oppervlak niet haalbaar of niet wenselijk is naar het oordeel van het college;</text:p>
                </text:list-item>
                <text:list-item text:style-override="id1-3-2-2-2-4-3-5">
                  <text:number>5.</text:number>
                  <text:p text:style-name="al">Deze subsidie reeds eerder op hetzelfde adres voor dezelfde werkzaamheden is verstrekt, tenzij toen maar een gedeelte van de verharding is afgekoppeld.</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ontvanger dient binnen 6 maanden na oplevering van het werk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4.1</text:span> Intrekking</text:p>
              <text:list text:style-name="id1-3-2-2-4-2-2">
                <text:list-item text:style-override="id1-3-2-2-4-2-2">
                  <text:number>1.</text:number>
                  <text:p text:style-name="al">Burgemeester en wethouders kunnen de subsidieverlening intrekken, als het project waarvoor subsidie is verleend niet binnen 6 maanden na subsidieverlening in uitvoering is gegaan.</text:p>
                </text:list-item>
                <text:list-item text:style-override="id1-3-2-2-4-2-3">
                  <text:number>2.</text:number>
                  <text:p text:style-name="al">Burgemeester en wethouders kunnen op verzoek ontheffing verlenen van de in het eerste lid genoemde termijn.</text:p>
                </text:list-item>
              </text:list>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regeling naar hun oordeel leidt tot een bijzondere hardheid jegens aanvrager, af te wijken van de bepalingen van deze regeling.</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regeling treedt in werking op de eerste dag na bekendmaking in het Gemeenteblad. </text:p>
                </text:list-item>
                <text:list-item text:style-override="id1-3-2-2-6-2-3">
                  <text:number>2.</text:number>
                  <text:p text:style-name="al">Deze regeling heeft een tijdelijk karakter en is van kracht van 1 januari 2018 tot en met 31 decemb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november 2017.</text:span></text:p>
            <text:p><text:span text:style-name="functie"/></text:p>
            <text:p><text:span text:style-name="functie">De Gemeentesecretaris, </text:span></text:p>
            <text:p><text:span text:style-name="functie">mr. drs. A.H. van Hout </text:span></text:p>
            <text:p><text:span text:style-name="functie"/></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14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Nijmegen houdende Subsidieregeling Afkoppelen hemelwaterafvoer 2018-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41</meta:user-defined>
    <meta:user-defined meta:name="OVERHEIDop.GmbID/DC.identifier">gmb-2017-208141</meta:user-defined>
    <meta:user-defined meta:name="OVERHEID.TaxonomieBeleidsagenda/OVERHEID.category">Natuur en milieu | Organisatie en beleid</meta:user-defined>
    <meta:user-defined meta:name="OVERHEID.Gemeente/DC.spatial">Nijmegen</meta:user-defined>
    <meta:user-defined meta:name="DC.source">;http://decentrale.regelgeving.overheid.nl/cvdr/xhtmloutput/Historie/Nijmegen/CVDR354043/CVDR354043_1.html</meta:user-defined>
    <meta:user-defined meta:name="OVERHEIDop.referentienummer">Collegebesluit 21 november 2017 nummer 4.3</meta:user-defined>
    <meta:user-defined meta:name="DCTERMS.alternative">Subsidieregeling Afkoppelen Hemelwaterafvoer 2018-2020</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1-28</meta:user-defined>
    <meta:user-defined meta:name="xs:date/OVERHEIDop.einddatum">2020-12-3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3831_1</meta:user-defined>
    <meta:user-defined meta:name="OVERHEIDop.versieInformatie"/>
  </office:meta>
</office:document-meta>
</file>