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ees Laseurlaan ter hoogte van nummer 1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populieren (stamomtrekken 239 - &gt; 314 cm staande aan de openbare straat/plantsoen Cees Laseurlaan, in het kader van het populierenvervangingsplan (RIS 278129); zie www.denhaag.nl/bomen</text:p>
            <text:p text:style-name="common-al"/>
            <text:p text:style-name="common-al">Ons kenmerk: 20171882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Cees Laseurlaan ter hoogte van nummer 159 </text:p>
            <text:p text:style-name="tussenkopcur">
            <text:span text:style-name="nadrukvet">Datum bekendmaking besluit:</text:span>
          </text:p>
            <text:p text:style-name="common-al">23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13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3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3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ees Laseurlaan ter hoogte van nummer 15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133</meta:user-defined>
    <meta:user-defined meta:name="OVERHEIDop.GmbID/DC.identifier">gmb-2017-208133</meta:user-defined>
    <meta:user-defined meta:name="OVERHEID.TaxonomieBeleidsagenda/OVERHEID.category">Ruimte en infrastructuur | Organisatie en beleid</meta:user-defined>
    <meta:user-defined meta:name="DCTERMS.abstract">Het kappen van 2 populieren (stamomtrekken 239 - &gt; 314 cm staande aan de openbare straat/plantsoen Cees Laseurlaan, in het kader van het populierenvervangingsplan (RIS 278129); zie www.denhaag.nl/bomen. Deze bekendmaking bevat de activiteit(en): kappen.</meta:user-defined>
    <meta:user-defined meta:name="OVERHEIDop.referentienummer">201718820/65473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17022-v1-BM 171123 201718820 Cees ...|exb-2017-56068</meta:user-defined>
    <meta:user-defined meta:name="OVERHEID.EPSG28992/DC.spatial">82586.103 457928.805</meta:user-defined>
    <meta:user-defined meta:name="OVERHEIDop.versieInformatie"/>
  </office:meta>
</office:document-meta>
</file>