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Marietjespad 20: kappen boom, verzenddatum: 20/11/17, referentienummer: Z -17-91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3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Marietjespad 20: kappen boom, verzenddatum: 20/11/17, referentienummer: Z -17-91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0</meta:user-defined>
    <meta:user-defined meta:name="OVERHEIDop.GmbID/DC.identifier">gmb-2017-208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N 20</meta:user-defined>
    <meta:user-defined meta:name="OVERHEIDop.woonplaats">Middelharnis</meta:user-defined>
    <meta:user-defined meta:name="OVERHEIDop.straatnaam">Marietj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80 419203</meta:user-defined>
    <meta:user-defined meta:name="OVERHEIDop.versieInformatie"/>
  </office:meta>
</office:document-meta>
</file>