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15 december 2017 (zaaknummer 36653-2017)</text:p>
      <text:section text:name="zakelijke-mededeling_id1-3-2" text:style-name="zakelijke-mededeling">
        <text:section text:name="zakelijke-mededeling-tekst_id1-3-2-1" text:style-name="zakelijke-mededeling-tekst">
          <text:section text:name="tekst_id1-3-2-1-1" text:style-name="tekst">
            <text:p text:style-name="common-al">Stichting Naar House vraagt vergunning voor het innemen van een incidentele standplaats met een stadsbus op <text:span text:style-name="nadrukvet">15 december 2017</text:span>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128</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28</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28</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15 december 2017 (zaaknummer 3665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128</meta:user-defined>
    <meta:user-defined meta:name="OVERHEIDop.GmbID/DC.identifier">gmb-2017-2081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