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plein 20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aanvraag voor een omgevingsvergunning op locatie Rozenplein 2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sdoorn</text:p>
            <text:p text:style-name="common-al">Locatie: Rozenplein 20 te Schijndel</text:p>
            <text:p text:style-name="common-al">Zaaknummer: OV-2017-0832</text:p>
            <text:p text:style-name="common-al">
            <text:span text:style-name="nadrukvet">Indienen bezwaarschrift</text:span>
          </text:p>
            <text:p text:style-name="common-al">Tegen dit besluit kunnen belanghebbenden op grond van de Algemene wet bestuursrecht binnen zes weken vanaf 2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2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nplein 2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26</meta:user-defined>
    <meta:user-defined meta:name="OVERHEIDop.GmbID/DC.identifier">gmb-2017-20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L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43 404613</meta:user-defined>
    <meta:user-defined meta:name="OVERHEIDop.versieInformatie"/>
  </office:meta>
</office:document-meta>
</file>