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NoName-Food &amp; Drinks B.V. ten behoeve van de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7</text:span>
          </text:p>
            <text:p text:style-name="common-al">NoName-Food &amp; Drinks B.V. ten behoeve van de Winter Village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20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NoName-Food &amp; Drinks B.V. ten behoeve van de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20</meta:user-defined>
    <meta:user-defined meta:name="OVERHEIDop.GmbID/DC.identifier">gmb-2017-208120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NoName-Food &amp; Drinks B.V. ten behoeve van de 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7 479588</meta:user-defined>
    <meta:user-defined meta:name="OVERHEIDop.versieInformatie"/>
  </office:meta>
</office:document-meta>
</file>