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ruisweg 34 36, 2017-00749, plaatsen  nieuwe verlichte gevelteksten ter vervanging van de bestaande gevelteksten, 3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81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ruisweg 34 36, 2017-00749, plaatsen  nieuwe verlichte gevelteksten ter vervanging van de bestaande gevelteksten, 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812</meta:user-defined>
    <meta:user-defined meta:name="OVERHEIDop.GmbID/DC.identifier">gmb-2017-20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C 34 36</meta:user-defined>
    <meta:user-defined meta:name="OVERHEIDop.woonplaats">Haarlem</meta:user-defined>
    <meta:user-defined meta:name="OVERHEIDop.straatnaam">Krui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06 489094</meta:user-defined>
    <meta:user-defined meta:name="OVERHEIDop.versieInformatie"/>
  </office:meta>
</office:document-meta>
</file>