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Oude-Tonge, Kolfweg 25: kappen boom, verzenddatum: 20/11/17, referentienummer: Z -17-918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11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1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1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Oude-Tonge, Kolfweg 25: kappen boom, verzenddatum: 20/11/17, referentienummer: Z -17-918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17</meta:user-defined>
    <meta:user-defined meta:name="OVERHEIDop.GmbID/DC.identifier">gmb-2017-2081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K 25</meta:user-defined>
    <meta:user-defined meta:name="OVERHEIDop.woonplaats">Oude-Tonge</meta:user-defined>
    <meta:user-defined meta:name="OVERHEIDop.straatnaam">Kolf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968 412162</meta:user-defined>
    <meta:user-defined meta:name="OVERHEIDop.versieInformatie"/>
  </office:meta>
</office:document-meta>
</file>