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C3." text:level="1" text:start-value="3">
        <style:list-level-properties text:min-label-width="10mm"/>
      </text:list-level-style-number>
      <text:list-level-style-number style:num-format="" style:num-prefix="C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3." text:level="1" text:start-value="3">
        <style:list-level-properties text:min-label-width="10mm"/>
      </text:list-level-style-number>
      <text:list-level-style-number style:num-format="" style:num-prefix="C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16 februari 2017;</text:p>
            <text:p text:style-name="al">gelet op de bepalingen van de <text:a xlink:href="http://wetten.overheid.nl/jci1.3:c:BWBR0005416&amp;z=2017-07-01&amp;g=2017-07-01" xlink:type="simple">Gemeentewet</text:a>;</text:p>
            <text:p text:style-name="al"/>
            <text:p text:style-name="al">Overwegende dat het in het belang van de doelmatige verwijdering van huishoudelijke en andere categorieën van afvalstoffen wenselijk is uitvoering te geven aan het bepaalde in de artikelen 2 eerste lid, 2 tweede lid, 3 derde lid, 4 tweede lid, 5 derde lid, 5 vierde lid, 2 tweede lid, 10 vijfde lid, 11 eerste lid, 13, 14 derde lid en 23a van de <text:a xlink:href="http://decentrale.regelgeving.overheid.nl/cvdr/xhtmloutput/Historie/Helmond/443665/443665_1.html" xlink:type="simple">Afvalstoffenverordening Helmond 2011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het Uitvoeringsbesluit Afvalstoffenverordening Helmond 2017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1.2, lid 6 onder I c, komt als volgt te luiden:</text:p>
            <text:p text:style-name="tussenkopvet">Artikel 1.2. Aanwijzing andere inzamelaars belast met het afzonderlijk inzamelen van categorieën van afvalstoffen zesde lid onder I c (…)</text:p>
            <text:p text:style-name="al"/>
            <text:list text:style-name="id1-3-2-2-1-5">
              <text:list-item text:style-override="id1-3-2-2-1-5-1">
                <text:number>C3.</text:number>
                <text:p text:style-name="al"> Houtse Kluppels;</text:p>
                <text:p text:style-name="al">Wekelijks op donderdagavond van 18.30 uur tot 21.00 uur en op zaterdag van 09.00 tot 13.00 uur op de Koeveldsestraat 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wijzigingsbesluit treedt op de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4 oktober 2017. </text:span>
          </text:p>
          </text:section>
          <text:section text:name="ondertekening_id1-3-2-3-2">
            <text:p><text:span text:style-name="functie">Burgemeester en wethouders van Helmond, </text:span></text:p>
            <text:p><text:span text:style-name="functie">De burgemeester,</text:span></text:p>
          </text:section>
          <text:section text:name="ondertekening_id1-3-2-3-3">
            <text:p><text:span text:style-name="functie">De gemeentesecretaris,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Bezwaar en verzoek om voorlopige voorziening</text:span>
          </text:p>
          <text:p text:style-name="al">Bent u het niet eens met ons besluit? Dan kunt u hiertegen een bezwaarschrift indienen. Uw</text:p>
          <text:p text:style-name="al">bezwaarschrift stuurt u aan &lt; het college van burgemeester en wethouders / de burgemeester &gt; van Helmond, postbus 950, 5700 AZ Helmond. U kunt uw bezwaarschrift ook digitaal indienen via <text:a xlink:href="http://www.helmond.nl/bezwaar" xlink:type="simple">www.helmond.nl/bezwaar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http://loket.rechtspraak.nl/bestuursrecht</text:a>. Daarvoor moet u wel beschikken over een elektronische handtekening (DigiD).</text:p>
          <text:p text:style-name="al"/>
          <text:p text:style-name="al">Heeft u vragen over het indienen van een (digitaal) bezwaarschrift of een voorlopige voorziening ? Kijk dan op de site van de gemeente Helmond, <text:a xlink:href="http://www.helmond.nl/bezwaar" xlink:type="simple">www.helmond.nl/bezwaar</text:a>. Of vraag de brochure aan bij de Stadswinkel (telefoonnummer 14 0492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11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UITVOERINGSBESLUIT AFVALSTOFFENVERORD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11</meta:user-defined>
    <meta:user-defined meta:name="OVERHEIDop.GmbID/DC.identifier">gmb-2017-208111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;http://decentrale.regelgeving.overheid.nl/cvdr/xhtmloutput/Historie/Helmond/443665/443665_1.html</meta:user-defined>
    <meta:user-defined meta:name="OVERHEIDop.referentienummer">335084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