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gebruiken van het pand voor wonen met kantoor aan huis aan de Dorpsstraat 6 in Bruchem. Zaaknummer: 0214725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1-02-2017 een omgevingsvergunning voor het gebruiken van het pand voor wonen met kantoor aan huis op het adres Dorpsstraat 6 in Bruchem.</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081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gebruiken van het pand voor wonen met kantoor aan huis aan de Dorpsstraat 6 in Bruchem. Zaaknummer: 0214725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811</meta:user-defined>
    <meta:user-defined meta:name="OVERHEIDop.GmbID/DC.identifier">gmb-2017-20811</meta:user-defined>
    <meta:user-defined meta:name="OVERHEID.TaxonomieBeleidsagenda/OVERHEID.category">Ruimte en infrastructuur | Organisatie en beleid</meta:user-defined>
    <meta:user-defined meta:name="OVERHEIDop.referentienummer">02147250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E 6</meta:user-defined>
    <meta:user-defined meta:name="OVERHEIDop.woonplaats">Bruchem</meta:user-defined>
    <meta:user-defined meta:name="OVERHEIDop.straatnaam">Dorps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732 422056</meta:user-defined>
    <meta:user-defined meta:name="OVERHEIDop.versieInformatie"/>
  </office:meta>
</office:document-meta>
</file>