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NoName-Food &amp; Drinks B.V. ten behoeve van de Winter Village Amstelveen, Stadsplein, Amstelveen - Zaaknummer Z-2017/014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november 2017</text:span>
          </text:p>
            <text:p text:style-name="common-al">NoName-Food &amp; Drinks B.V. ten behoeve van de Winter Village Amstelv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109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0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09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NoName-Food &amp; Drinks B.V. ten behoeve van de Winter Village Amstelveen, Stadsplein, Amstelveen - Zaaknummer Z-2017/0149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8109</meta:user-defined>
    <meta:user-defined meta:name="OVERHEIDop.GmbID/DC.identifier">gmb-2017-208109</meta:user-defined>
    <meta:user-defined meta:name="OVERHEID.TaxonomieBeleidsagenda/OVERHEID.category">Ruimte en infrastructuur | Organisatie en beleid</meta:user-defined>
    <meta:user-defined meta:name="OVERHEIDop.referentienummer">Z-2017/014921</meta:user-defined>
    <meta:user-defined meta:name="DCTERMS.abstract">NoName-Food &amp; Drinks B.V. ten behoeve van de Winter Village Amstelve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99 479595</meta:user-defined>
    <meta:user-defined meta:name="OVERHEIDop.versieInformatie"/>
  </office:meta>
</office:document-meta>
</file>