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3*"/>
    </style:style>
    <style:style style:family="table-column" style:parent-style-name="colspec" style:name="id1-3-2-2-4-2-3-1-2">
      <style:table-column-properties style:rel-column-width="67*"/>
    </style:style>
    <style:style style:family="table-column" style:parent-style-name="colspec" style:name="id1-3-2-2-4-2-3-1-3">
      <style:table-column-properties style:rel-column-width="15*"/>
    </style:style>
    <style:style style:family="table-column" style:parent-style-name="colspec" style:name="id1-3-2-2-4-2-3-1-4">
      <style:table-column-properties style:rel-column-width="1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 HELMOND 2018</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19 september 2017;</text:p>
            <text:p text:style-name="al">gelet op het bepaalde in hoofdstuk XIX van de <text:a xlink:href="http://wetten.overheid.nl/jci1.3:c:BWBR0005416&amp;z=2017-07-01&amp;g=2017-07-01" xlink:type="simple">Gemeentewet</text:a> en artikel 229, lid 1, aanhef en letter a en b van die wet in het bijzonder;</text:p>
            <text:p text:style-name="al"/>
            <text:p text:style-name="al">
            <text:span text:style-name="nadrukvet">besluit: </text:span>
          </text:p>
            <text:p text:style-name="al">vast te stellen de<text:span text:style-name="nadrukvet"> Verordening </text:span><text:span text:style-name="nadrukvet">Mark</text:span><text:span text:style-name="nadrukvet">t</text:span><text:span text:style-name="nadrukvet">g</text:span><text:span text:style-name="nadrukvet">eld</text:span><text:span text:style-name="nadrukvet"> Helmond 201</text:span><text:span text:style-name="nadrukvet">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ij de toepassing van deze verordening wordt verstaan onder:</text:p>
            <text:list text:style-name="id1-3-2-2-1-3">
              <text:list-item text:style-override="id1-3-2-2-1-3-1">
                <text:number>a.</text:number>
                <text:p text:style-name="al">markt: de warenmarkt die plaatsvindt op de bij of krachtens de Marktverordening Helmond 2006 vastgestelde dag, tijd en plaats;</text:p>
              </text:list-item>
              <text:list-item text:style-override="id1-3-2-2-1-3-2">
                <text:number>b.</text:number>
                <text:p text:style-name="al">standplaats: een standplaats als bedoeld in artikel 1 van de Marktverordening Helmond 2006;</text:p>
              </text:list-item>
              <text:list-item text:style-override="id1-3-2-2-1-3-3">
                <text:number>c.</text:number>
                <text:p text:style-name="al">Vaste plaats: een standplaats, die voor onbepaalde tijd en tot wederopzegging beschikbaar wordt gesteld aan een vergunninghouder;</text:p>
              </text:list-item>
              <text:list-item text:style-override="id1-3-2-2-1-3-4">
                <text:number>d.</text:number>
                <text:p text:style-name="al">dagplaats: een standplaats, die per marktdag beschikbaar wordt gesteld omdat deze niet als vaste plaats is toegewezen dan wel ingenomen;</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ls zodanig is aangewezen door het college, die belast is met de algehele leiding en supervisie over de markt;</text:p>
              </text:list-item>
              <text:list-item text:style-override="id1-3-2-2-1-3-7">
                <text:number>g.</text:number>
                <text:p text:style-name="al">abonnement: als sprake is van een vergunninghouder met een vaste plaats, dan wordt de belasting per kwartaal in rekening gebracht;</text:p>
              </text:list-item>
              <text:list-item text:style-override="id1-3-2-2-1-3-8">
                <text:number>h.</text:number>
                <text:p text:style-name="al">m<text:span text:style-name="sup">2</text:span> oppervlakte: het werkelijk in gebruik genomen aantal vierkante meters van een standplaats;</text:p>
                <text:p text:style-name="al">een gedeelte van een vierkante meter wordt als een volle vierkante meter aangemerkt.</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marktgeld' wordt een recht geheven voor het gebruik of genot van een al dan niet gereserveerde standplaats en het te koop aanbieden van voorwerpen of goederen op de daarvoor aangewezen marktterreinen, daaronder begrepen de diensten welke in verband hiermee door of vanwege de gemeente worden verleend.</text:p>
              </text:list-item>
              <text:list-item text:style-override="id1-3-2-2-2-3">
                <text:number>2.</text:number>
                <text:p text:style-name="al">Deze verordening is niet van toepassing op een standplaats tijdens de jaarlijkse kermi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wordt geheven van degene, die van een markt- of staanplaats gebruik maakt of het genot heeft;</text:p>
              </text:list-item>
              <text:list-item text:style-override="id1-3-2-2-3-3">
                <text:number>2.</text:number>
                <text:p text:style-name="al">Ter zake van een vaste plaats wordt als belastingplichtige, bedoeld in het eerste lid, aangemerkt de vergunninghoude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1. </text:number>
                <text:p text:style-name="al">Het marktgeld bedraag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kramen, tenten, tafels of andere soortgelijke opstallen, alsmede voor gronduitstallingen, per werkelijk in gebruik genomen vierkante meter oppervlak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de zaterdagse marktdag</text:p>
                    </table:table-cell>
                    <table:table-cell table:style-name="entry" table:number-rows-spanned="1" table:number-columns-spanned="1">
                      <text:p text:style-name="table_al">€ 0,95</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de dinsdagse marktdag</text:p>
                    </table:table-cell>
                    <table:table-cell table:style-name="entry" table:number-rows-spanned="1" table:number-columns-spanned="1">
                      <text:p text:style-name="table_al">€ 0,37</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oor de woensdagse marktdag</text:p>
                    </table:table-cell>
                    <table:table-cell table:style-name="entry" table:number-rows-spanned="1" table:number-columns-spanned="1">
                      <text:p text:style-name="table_al">€ 0,54</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oor de vrijdagse marktdag</text:p>
                    </table:table-cell>
                    <table:table-cell table:style-name="entry" table:number-rows-spanned="1" table:number-columns-spanned="1">
                      <text:p text:style-name="table_al">€ 0,33</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Het tarief onder I wordt ten behoeve van promotiedoeleinden, per m<text:span text:style-name="sup">2</text:span> ingenomen oppervlakte verhoogd met</text:p>
                    </table:table-cell>
                    <table:table-cell table:style-name="entry" table:number-rows-spanned="1" table:number-columns-spanned="1">
                      <text:p text:style-name="table_al"/>
                      <text:p text:style-name="table_al">€ 0,1483</text:p>
                    </table:table-cell>
                    <table:table-cell table:style-name="entry" table:number-rows-spanned="1" table:number-columns-spanned="1">
                      <text:p text:style-name="table_al"/>
                      <text:p text:style-name="table_al">€ 1,4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zgn. standwerkers, indien niet meer dan 2 m<text:span text:style-name="sup">2</text:span> marktruimte in beslag wordt genomen;</text:p>
                      <text:p text:style-name="table_al">voor iedere m<text:span text:style-name="sup">2</text:span> meer</text:p>
                    </table:table-cell>
                    <table:table-cell table:style-name="entry" table:number-rows-spanned="1" table:number-columns-spanned="1">
                      <text:p text:style-name="table_al"/>
                      <text:p text:style-name="table_al">€ 12,39</text:p>
                      <text:p text:style-name="table_al">€ 1,81</text:p>
                    </table:table-cell>
                    <table:table-cell table:style-name="entry" table:number-rows-spanned="1" table:number-columns-spanned="1">
                      <text:p text:style-name="table_al"/>
                      <text:p text:style-name="table_al">€ 123,90</text:p>
                      <text:p text:style-name="table_al">€ 18,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wandelend te koop aanbieden van voorwerpen of goederen</text:p>
                    </table:table-cell>
                    <table:table-cell table:style-name="entry" table:number-rows-spanned="1" table:number-columns-spanned="1">
                      <text:p text:style-name="table_al">€ 3,61</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alle andere niet onder a. tot en met c genoemde gevallen, waaronder begrepen het door bijzondere omstandigheden innemen van een standplaats met voertuigen, per m<text:span text:style-name="sup">2</text:span> ingenomen oppervlakte</text:p>
                    </table:table-cell>
                    <table:table-cell table:style-name="entry" table:number-rows-spanned="1" table:number-columns-spanned="1">
                      <text:p text:style-name="table_al">€ 1,81</text:p>
                    </table:table-cell>
                    <table:table-cell table:style-name="entry" table:number-rows-spanned="1" table:number-columns-spanned="1">
                      <text:p text:style-name="table_al">€ 18,10</text:p>
                    </table:table-cell>
                  </table:table-row>
                
              </table:table>
            <text:p text:style-name="table_bottom"/></text:section></draw:text-box></draw:frame></text:p>
              </text:list-item>
              <text:list-item text:style-override="id1-3-2-2-4-3">
                <text:number> 2. </text:number>
                <text:p text:style-name="al">Het ingevolge het eerste lid berekende marktgeld wordt:</text:p>
                <text:list text:style-name="id1-3-2-2-4-3-3">
                  <text:list-item text:style-override="id1-3-2-2-4-3-3-1">
                    <text:number>a.</text:number>
                    <text:p text:style-name="al">indien gebruik wordt gemaakt van een door de gemeente beschikbaar gestelde elektriciteitsaansluiting op een dinsdagse, woensdagse, vrijdagse of daarmee gelijkgestelde marktdag, verhoogd met € 4,35 per dag of gedeelte daarvan of € 43,47 per kwartaal;</text:p>
                  </text:list-item>
                  <text:list-item text:style-override="id1-3-2-2-4-3-3-2">
                    <text:number>b.</text:number>
                    <text:p text:style-name="al">indien gebruik wordt gemaakt van een door de gemeente beschikbaar gestelde elektriciteitsaansluiting op een zaterdagse of daarmee gelijkgestelde marktdag, verhoogd met € 5,76 per dag of gedeelte daarvan of € 57,60 per kwartaal.</text:p>
                    <text:p text:style-name="al">De bedragen in dit lid zijn <text:span text:style-name="nadrukondlijn">exclusief</text:span> BTW.</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Het college van burgemeester en wethouders kan markten aanwijzen, waarvoor van vaste standplaatshouders het marktgeld uitsluitend bij wijze van abonnement wordt geheven.</text:p>
              </text:list-item>
              <text:list-item text:style-override="id1-3-2-2-5-3">
                <text:number>2.</text:number>
                <text:p text:style-name="al">De abonnementen zijn noch geheel, noch gedeeltelijk overdraagbaar. Gehele of gedeeltelijke terugbetaling van een niet ten volle gebruikt abonnement heeft niet plaats.</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recht voor een dagplaats wordt per dag geheven.</text:p>
              </text:list-item>
              <text:list-item text:style-override="id1-3-2-2-7-3">
                <text:number>2.</text:number>
                <text:p text:style-name="al">Het recht voor een vaste plaats wordt per kwartaal geheven.</text:p>
              </text:list-item>
              <text:list-item text:style-override="id1-3-2-2-7-4">
                <text:number>3.</text:number>
                <text:p text:style-name="al">Het marktgeld wordt geheven:</text:p>
                <text:list text:style-name="id1-3-2-2-7-4-3">
                  <text:list-item text:style-override="id1-3-2-2-7-4-3-1">
                    <text:number>a.</text:number>
                    <text:p text:style-name="al">bij wege van aanslag, indien het een vaste plaats betreft;</text:p>
                  </text:list-item>
                  <text:list-item text:style-override="id1-3-2-2-7-4-3-2">
                    <text:number>b.</text:number>
                    <text:p text:style-name="al">bij wege van schriftelijke, gedagtekende kennisgeving in de overige gevallen.</text:p>
                  </text:list-item>
                </text:list>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bij wege van abonnement geheven marktgeld moet worden voldaan binnen één maand na dagtekening van het aanslagbiljet.</text:p>
              </text:list-item>
              <text:list-item text:style-override="id1-3-2-2-8-3">
                <text:number>2.</text:number>
                <text:p text:style-name="al">Het marktgeld voor een standplaats moet worden voldaan op het tijdstip, waarop het gebruik van die standplaats aanvang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gel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Verordening Marktgeld Helmond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dag na de datum van uitgifte van het gemeenteblad waarin zij wordt geplaatst.</text:p>
              </text:list-item>
              <text:list-item text:style-override="id1-3-2-2-11-4">
                <text:number> 3. </text:number>
                <text:p text:style-name="al">De datum van ingang van de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 </text:span></text:p>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10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0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07</meta:user-defined>
    <meta:user-defined meta:name="OVERHEIDop.GmbID/DC.identifier">gmb-2017-208107</meta:user-defined>
    <meta:user-defined meta:name="OVERHEID.TaxonomieBeleidsagenda/OVERHEID.category">Financiën | Organisatie en beleid</meta:user-defined>
    <meta:user-defined meta:name="OVERHEID.Gemeente/DC.spatial">Helmond</meta:user-defined>
    <meta:user-defined meta:name="DC.source">artikel 229, eerste lid, van de Gemeentewet;1.0:c:BWBR0005416&amp;artikel=229&amp;lid=1&amp;g=2017-07-01</meta:user-defined>
    <meta:user-defined meta:name="OVERHEIDop.referentienummer">Raadsbesluit 71c</meta:user-defined>
    <meta:user-defined meta:name="DCTERMS.alternative">Verordening Marktgeld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