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Dirksland, Korteweegje 37 en 37a: bouwen 2-onder-1 kap woning, verzenddatum: 20/11/17, referentienummer: Z -17-8985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101</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01</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01</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Dirksland, Korteweegje 37 en 37a: bouwen 2-onder-1 kap woning, verzenddatum: 20/11/17, referentienummer: Z -17-898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101</meta:user-defined>
    <meta:user-defined meta:name="OVERHEIDop.GmbID/DC.identifier">gmb-2017-2081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BJ</meta:user-defined>
    <meta:user-defined meta:name="OVERHEIDop.woonplaats">Dirksland</meta:user-defined>
    <meta:user-defined meta:name="OVERHEIDop.straatnaam">Korteweegj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734 418520</meta:user-defined>
    <meta:user-defined meta:name="OVERHEIDop.versieInformatie"/>
  </office:meta>
</office:document-meta>
</file>