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ntelzorgwaardering 2017 Gemeente Brunssum</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
            <text:span text:style-name="nadrukcur">overwegende dat het in verband met de opgestelde mantelzorgwaardering 2017, wenselijk is nadere regels vast te stellen;</text:span>
          </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0 van de Verordening maatschappelijke ondersteuning gemeente Brunssum 2015 waarin is bepaald dat het college de jaarlijkse blijk van waardering van de mantelzorgers van onze cliënten bij nadere regeling bepaalt en</text:p>
            <text:p text:style-name="al"/>
            <text:p text:style-name="al"/>
            <text:p text:style-name="al">
            <text:span text:style-name="nadrukvet">b e s l u i t :</text:span>
          </text:p>
            <text:p text:style-name="al"/>
            <text:p text:style-name="al">vast te stellen de Nadere regels mantelzorgwaardering gemeente Brunss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span text:style-name="nadrukvet">aanvraag</text:span>: de aanvraag voor mantelzorgwaardering;</text:p>
            <text:p text:style-name="al">
            <text:span text:style-name="nadrukvet">jonge mantelzorger</text:span>: een mantelzorger die op het moment van aanvraag jonger is dan 18 jaar;</text:p>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p text:style-name="al">
            <text:span text:style-name="nadrukvet">mantelzorgwaardering</text:span>: een jaarlijkse uiting van waardering van ons college aan mantelzorgers die ten minste 4 uur per week en/of gedurende ten minste zes maanden van het betreffende jaar zorg verlenen aan een zorgvrager; </text:p>
            <text:p text:style-name="al">
            <text:span text:style-name="nadrukvet">zorgvrager</text:span>: persoon die zorgbehoevend is en hiervoor ondersteuning krijgt. De zorgvrager dient woonachtig te zijn in de gemeente Brunssum.</text:p>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aanmerking:</text:p>
                <text:list text:style-name="id1-3-2-2-2-2-3">
                  <text:list-item text:style-override="id1-3-2-2-2-2-3-1">
                    <text:number>a.</text:number>
                    <text:p text:style-name="al">(meerderjarige) mantelzorgers en</text:p>
                  </text:list-item>
                  <text:list-item text:style-override="id1-3-2-2-2-2-3-2">
                    <text:number>b.</text:number>
                    <text:p text:style-name="al">jonge mantelzorgers.</text:p>
                  </text:list-item>
                </text:list>
              </text:list-item>
              <text:list-item text:style-override="id1-3-2-2-2-3">
                <text:number>2.</text:number>
                <text:p text:style-name="al">Met de uitvoering van de mantelzorgwaardering in 2017 is belast het college van de gemeente Brunssum.</text:p>
              </text:list-item>
            </text:list>
          </text:section>
          <text:section text:name="artikel_id1-3-2-2-3" text:style-name="artikel">
            <text:p text:style-name="artikel_kop_titel"><text:span text:style-name="artikel_kop_label">Artikel</text:span> <text:span text:style-name="artikel_kop_nr">3.</text:span> Mantelzorgwaardering Brunssum 2017</text:p>
            <text:list text:style-name="id1-3-2-2-3-2">
              <text:list-item text:style-override="id1-3-2-2-3-2">
                <text:number>1.</text:number>
                <text:p text:style-name="al">Voor het kalenderjaar 2017 bestaat de mantelzorgwaardering in Brunssum uit een geldbedrag ter hoogte van € 70,-.</text:p>
              </text:list-item>
              <text:list-item text:style-override="id1-3-2-2-3-3">
                <text:number>2.</text:number>
                <text:p text:style-name="al">Op een adres kunnen meerdere (meerderjarige en/of jonge) mantelzorgers een waardering ontvangen als bedoeld in het eerste lid, onder de voorwaarde dat zij allen voldoen aan de doelgroepdefinitie als bedoeld in artikel 2, van deze regeling. </text:p>
              </text:list-item>
              <text:list-item text:style-override="id1-3-2-2-3-4">
                <text:number>3.</text:number>
                <text:p text:style-name="al">Elke mantelzorger kan slechts één keer mantelzorgwaardering ontvangen.</text:p>
              </text:list-item>
              <text:list-item text:style-override="id1-3-2-2-3-5">
                <text:number>4.</text:number>
                <text:p text:style-name="al">Alle mantelzorgers die een aanvraagformulier hebben ingevuld en die voldoen aan de criteria, ontvangen persoonlijk een brief met daarin de uiterlijke datum van overmaking van het geldbedrag.</text:p>
              </text:list-item>
              <text:list-item text:style-override="id1-3-2-2-3-6">
                <text:number>5.</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text:p>
              </text:list-item>
            </text:list>
          </text:section>
          <text:section text:name="artikel_id1-3-2-2-4" text:style-name="artikel">
            <text:p text:style-name="artikel_kop_titel"><text:span text:style-name="artikel_kop_label">Artikel</text:span> <text:span text:style-name="artikel_kop_nr">4.</text:span> Recht op Mantelzorgwaardering Brunssum in 2017</text:p>
            <text:p text:style-name="al">Om in aanmerking te komen voor mantelzorgwaardering voor 2017 dient:</text:p>
            <text:list text:style-name="id1-3-2-2-4-3">
              <text:list-item text:style-override="id1-3-2-2-4-3-1">
                <text:number>a.</text:number>
                <text:p text:style-name="al">naar het oordeel van de uitvoerende instantie voldaan te zijn aan de doelgroepsdefinitie als bedoeld in artikel 2 van deze regeling;</text:p>
              </text:list-item>
              <text:list-item text:style-override="id1-3-2-2-4-3-2">
                <text:number>b.</text:number>
                <text:p text:style-name="al">het aanvraagformulier volledig en naar waarheid te zijn ingevuld door de mantelzorger.</text:p>
              </text:list-item>
              <text:list-item text:style-override="id1-3-2-2-4-3-3">
                <text:number>c.</text:number>
                <text:p text:style-name="al">De aanvraag moet voor 01-01-2018 zijn aangeleverd bij het college van de Gemeente Brunssum.</text:p>
              </text:list-item>
            </text:list>
          </text:section>
          <text:section text:name="artikel_id1-3-2-2-5" text:style-name="artikel">
            <text:p text:style-name="artikel_kop_titel"><text:span text:style-name="artikel_kop_label">Artikel</text:span> <text:span text:style-name="artikel_kop_nr">5.</text:span> Aanvraag</text:p>
            <text:p text:style-name="al">De mantelzorgwaardering moet jaarlijks door de mantelzorger zelf worden aangevraagd met behulp van een door het college van de Gemeente Brunssum beschikbaar gesteld aanvraagformulier, dat het college in samenspraak met het Steunpunt Mantelzorg vaststelt.</text:p>
          </text:section>
          <text:section text:name="artikel_id1-3-2-2-6" text:style-name="artikel">
            <text:p text:style-name="artikel_kop_titel"><text:span text:style-name="artikel_kop_label">Artikel</text:span> <text:span text:style-name="artikel_kop_nr">6.</text:span> Weigeringsgronden</text:p>
            <text:p text:style-name="al">Een aanvraag voor de Mantelzorgwaardering wordt in 2017 geweigerd indien niet voldaan wordt aan het bepaalde in artikel 4 van deze regeling.</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op 21 november 2017 en hebben terugwerkende kracht tot 1 januari 2017.</text:p>
          </text:section>
          <text:section text:name="artikel_id1-3-2-2-8" text:style-name="artikel">
            <text:p text:style-name="artikel_kop_titel"><text:span text:style-name="artikel_kop_label">Artikel</text:span> <text:span text:style-name="artikel_kop_nr">8.</text:span> Looptijd</text:p>
            <text:p text:style-name="al">Deze nadere regels gelden tot 1 januari 2018 en vervallen na deze datum van rechtswege. </text:p>
            <text:p text:style-name="tussenkopcur"/>
          </text:section>
        </text:section>
        <text:section text:name="regeling-sluiting_id1-3-2-3" text:style-name="regeling-sluiting">
          <text:section text:name="slotformulering_id1-3-2-3-1" text:style-name="slotformulering">
            <text:p text:style-name="al">Aldus vastgesteld door het College van de gemeente Brunssum op 21 november 2017 </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81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2017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100</meta:user-defined>
    <meta:user-defined meta:name="OVERHEIDop.GmbID/DC.identifier">gmb-2017-208100</meta:user-defined>
    <meta:user-defined meta:name="OVERHEID.TaxonomieBeleidsagenda/OVERHEID.category">Zorg en gezondheid | Organisatie en beleid</meta:user-defined>
    <meta:user-defined meta:name="OVERHEID.Gemeente/DC.spatial">Brunssum</meta:user-defined>
    <meta:user-defined meta:name="DC.source">artikel 2.1.6 van de Wet maatschappelijke ondersteuning 2015;1.0:c:BWBR0035362&amp;artikel=2.1.6&amp;g=2016-08-01</meta:user-defined>
    <meta:user-defined meta:name="DC.source">;http://decentrale.regelgeving.overheid.nl/cvdr/xhtmloutput/Historie/Brunssum/CVDR340445/CVDR340445_1.html</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30</meta:user-defined>
    <meta:user-defined meta:name="xs:date/OVERHEIDop.eind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829_1</meta:user-defined>
    <meta:user-defined meta:name="OVERHEIDop.versieInformatie"/>
  </office:meta>
</office:document-meta>
</file>