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Dorpsweg 99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ontvangstdatum 11-10-2016, zaaknummer 1328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8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Dorpsweg 99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81</meta:user-defined>
    <meta:user-defined meta:name="OVERHEIDop.GmbID/DC.identifier">gmb-2017-2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L 99</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80 508949</meta:user-defined>
    <meta:user-defined meta:name="OVERHEIDop.versieInformatie"/>
  </office:meta>
</office:document-meta>
</file>