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HCG de Kraonige Zwa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CG de Kraonige Zwaone, voor het organiseren van de 3 dolle dagen in de Kom van Huissen         van 11 tot en met 13 februari 2018 .</text:p>
            <text:p text:style-name="last-al">De ingekomen aanvraag 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HCG de Kraonige Zwao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98</meta:user-defined>
    <meta:user-defined meta:name="OVERHEIDop.GmbID/DC.identifier">gmb-2017-2080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BM</meta:user-defined>
    <meta:user-defined meta:name="OVERHEIDop.woonplaats">Huissen</meta:user-defined>
    <meta:user-defined meta:name="OVERHEIDop.straatnaam">Lange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98 438924</meta:user-defined>
    <meta:user-defined meta:name="OVERHEIDop.versieInformatie"/>
  </office:meta>
</office:document-meta>
</file>