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Energi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De publicatie van deze melding heeft uitsluitend een informatief karakter; er kunnen geen bezwaren worden ingediend.</text:p>
            <text:p text:style-name="common-al">Zaakid: 195241065</text:p>
            <text:p text:style-name="common-al">Datum indiening: 10 mei 2017</text:p>
            <text:p text:style-name="common-al">Omschrijving: oprichten bedrijf voor opslag van goederen voor projecten </text:p>
            <text:p text:style-name="common-al">Adres: Energiestraat 8 Huissen</text:p>
            <text:p text:style-name="common-al">Besluit: Melding volledig</text:p>
            <text:p text:style-name="common-al">Datum ondertekening: 14 november 2017</text:p>
            <text:p text:style-name="last-al">Datum verzending: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Energi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93</meta:user-defined>
    <meta:user-defined meta:name="OVERHEIDop.GmbID/DC.identifier">gmb-2017-20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L 8</meta:user-defined>
    <meta:user-defined meta:name="OVERHEIDop.woonplaats">Huissen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64 436220</meta:user-defined>
    <meta:user-defined meta:name="OVERHEIDop.versieInformatie"/>
  </office:meta>
</office:document-meta>
</file>