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Oude-Tonge, Stationsweg 2 en 2a1: splitsen pand, verzenddatum: 17/11/17, referentienummer: Z -17-9085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8092</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092</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092</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Oude-Tonge, Stationsweg 2 en 2a1: splitsen pand, verzenddatum: 17/11/17, referentienummer: Z -17-9085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092</meta:user-defined>
    <meta:user-defined meta:name="OVERHEIDop.GmbID/DC.identifier">gmb-2017-2080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5BL 2</meta:user-defined>
    <meta:user-defined meta:name="OVERHEIDop.woonplaats">Oude-Tonge</meta:user-defined>
    <meta:user-defined meta:name="OVERHEIDop.straatnaam">Stations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4242 412262</meta:user-defined>
    <meta:user-defined meta:name="OVERHEIDop.versieInformatie"/>
  </office:meta>
</office:document-meta>
</file>