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eidijk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798</text:p>
            <text:p text:style-name="common-al">Omschrijving: bouwen tuinhuis</text:p>
            <text:p text:style-name="common-al">Adres: Leidijk 105 Bemmel  </text:p>
            <text:p text:style-name="common-al">Activiteiten: bouwen en strijd gebr. gronden/bouww. met ruimtelijke ordening</text:p>
            <text:p text:style-name="common-al">Besluit: Verlenen</text:p>
            <text:p text:style-name="common-al">Datum ondertekening: 16 november 2017</text:p>
            <text:p text:style-name="common-al">Datum verzending: 16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80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eidijk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088</meta:user-defined>
    <meta:user-defined meta:name="OVERHEIDop.GmbID/DC.identifier">gmb-2017-20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TN 105</meta:user-defined>
    <meta:user-defined meta:name="OVERHEIDop.woonplaats">Bemmel</meta:user-defined>
    <meta:user-defined meta:name="OVERHEIDop.straatnaam">Lei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10 433521</meta:user-defined>
    <meta:user-defined meta:name="OVERHEIDop.versieInformatie"/>
  </office:meta>
</office:document-meta>
</file>