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Bokweg 2: verbouwen woning, verzenddatum: 16/11/17, referentienummer: Z -17-9108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8087</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87</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87</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Bokweg 2: verbouwen woning, verzenddatum: 16/11/17, referentienummer: Z -17-910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087</meta:user-defined>
    <meta:user-defined meta:name="OVERHEIDop.GmbID/DC.identifier">gmb-2017-2080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B 2a</meta:user-defined>
    <meta:user-defined meta:name="OVERHEIDop.woonplaats">Ouddorp</meta:user-defined>
    <meta:user-defined meta:name="OVERHEIDop.straatnaam">Bok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407 425896</meta:user-defined>
    <meta:user-defined meta:name="OVERHEIDop.versieInformatie"/>
  </office:meta>
</office:document-meta>
</file>