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Stellendam, Delta-Industrieweg 15: wijzigen voorgevel, verzenddatum: 16/11/17, referentienummer: Z -17-9081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8083</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083</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083</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Stellendam, Delta-Industrieweg 15: wijzigen voorgevel, verzenddatum: 16/11/17, referentienummer: Z -17-908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083</meta:user-defined>
    <meta:user-defined meta:name="OVERHEIDop.GmbID/DC.identifier">gmb-2017-2080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1LX 15</meta:user-defined>
    <meta:user-defined meta:name="OVERHEIDop.woonplaats">Stellendam</meta:user-defined>
    <meta:user-defined meta:name="OVERHEIDop.straatnaam">Delta-Industrie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1932 426399</meta:user-defined>
    <meta:user-defined meta:name="OVERHEIDop.versieInformatie"/>
  </office:meta>
</office:document-meta>
</file>