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Wilhelminalaan 17: uitbreiden woning, verzenddatum: 16/11/17, referentienummer: Z -17-930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8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Wilhelminalaan 17: uitbreiden woning, verzenddatum: 16/11/17, referentienummer: Z -17-93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80</meta:user-defined>
    <meta:user-defined meta:name="OVERHEIDop.GmbID/DC.identifier">gmb-2017-208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S 17</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50 418659</meta:user-defined>
    <meta:user-defined meta:name="OVERHEIDop.versieInformatie"/>
  </office:meta>
</office:document-meta>
</file>