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inderhuisvest 11, 2017-00748, herinrichting kinderhuisvest/ Kenaupark, 2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0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inderhuisvest 11, 2017-00748, herinrichting kinderhuisvest/ Kenaupark,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08</meta:user-defined>
    <meta:user-defined meta:name="OVERHEIDop.GmbID/DC.identifier">gmb-2017-20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N 11</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1 488803</meta:user-defined>
    <meta:user-defined meta:name="OVERHEIDop.versieInformatie"/>
  </office:meta>
</office:document-meta>
</file>