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ijk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7666</text:p>
            <text:p text:style-name="common-al">Omschrijving: verplaatsen van uitrit</text:p>
            <text:p text:style-name="common-al">Adres: Dijkstraat 6 Gendt   </text:p>
            <text:p text:style-name="common-al">Activiteiten: uitweg</text:p>
            <text:p text:style-name="common-al">Besluit: Verlenen</text:p>
            <text:p text:style-name="common-al">Datum ondertekening: 16 november 2017</text:p>
            <text:p text:style-name="common-al">Datum verzending: 16 nov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807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7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7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ijk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078</meta:user-defined>
    <meta:user-defined meta:name="OVERHEIDop.GmbID/DC.identifier">gmb-2017-208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AN 6</meta:user-defined>
    <meta:user-defined meta:name="OVERHEIDop.woonplaats">Gendt</meta:user-defined>
    <meta:user-defined meta:name="OVERHEIDop.straatnaam">Dijk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264 432510</meta:user-defined>
    <meta:user-defined meta:name="OVERHEIDop.versieInformatie"/>
  </office:meta>
</office:document-meta>
</file>