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Dr Hoij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50193</text:p>
            <text:p text:style-name="common-al">OLO-nummer 3217459</text:p>
            <text:p text:style-name="common-al">Omschrijving: wijziging brandcompartimentering en brandveilig gebruiken van een schoolgebouw</text:p>
            <text:p text:style-name="common-al">Adres: Dr Hoijngstraat 5 Bemmel   </text:p>
            <text:p text:style-name="common-al">Activiteiten: bouwen en brandveilig gebruiken</text:p>
            <text:p text:style-name="common-al">Besluit: Ontwerpbesluit verlenen</text:p>
            <text:p text:style-name="common-al">Datum ondertekening: 14 november 2017</text:p>
            <text:p text:style-name="common-al">Datum verzending: 15 november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30 november 2017 tot donderdag 11 januari 2018. 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Dr Hoijn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68</meta:user-defined>
    <meta:user-defined meta:name="OVERHEIDop.GmbID/DC.identifier">gmb-2017-20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L 5</meta:user-defined>
    <meta:user-defined meta:name="OVERHEIDop.woonplaats">Bemmel</meta:user-defined>
    <meta:user-defined meta:name="OVERHEIDop.straatnaam">Dr. Hoijng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05 433876</meta:user-defined>
    <meta:user-defined meta:name="OVERHEIDop.versieInformatie"/>
  </office:meta>
</office:document-meta>
</file>