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bloemstraat 71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17 een besluit genomen op de aanvraag voor een omgevingsvergunning op locatie Zonnebloemstraat 71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Zonnebloemstraat 71 te Schijndel</text:p>
            <text:p text:style-name="common-al">Zaaknummer: OV-2017-0810</text:p>
            <text:p text:style-name="common-al">
            <text:span text:style-name="nadrukvet">Indienen bezwaarschrift</text:span>
          </text:p>
            <text:p text:style-name="common-al">Tegen dit besluit kunnen belanghebbenden op grond van de Algemene wet bestuursrecht binnen zes weken vanaf 2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06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6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6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onnebloemstraat 71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067</meta:user-defined>
    <meta:user-defined meta:name="OVERHEIDop.GmbID/DC.identifier">gmb-2017-208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RJ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217 404652</meta:user-defined>
    <meta:user-defined meta:name="OVERHEIDop.versieInformatie"/>
  </office:meta>
</office:document-meta>
</file>