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25*"/>
    </style:style>
    <style:style style:family="table-column" style:parent-style-name="colspec" style:name="id1-3-2-4-2-1-4">
      <style:table-column-properties style:rel-column-width="25*"/>
    </style:style>
  </office:automatic-styles>
  <office:body>
    <office:text>
      <text:p text:style-name="new_page_staatscourant"/>
      <text:p text:style-name="single-kop-titel">VERORDENING PRECARIOBELASTING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9 september 2017</text:p>
            <text:p text:style-name="al">gelet op het bepaalde in hoofdstuk XIX van de Gemeentewet en artikel 228 van de wet in het bijzonder;</text:p>
          </text:section>
          <text:section text:name="afkondiging_id1-3-2-1-2" text:style-name="afkondiging">
            <text:p text:style-name="afkondiging_top"/>
            <text:p text:style-name="al">
            <text:span text:style-name="nadrukvet">besluit:</text:span>
          </text:p>
            <text:p text:style-name="al">
            <text:span text:style-name="nadrukvet">vast te stellen de Verordening Precariobelasting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08;</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 'Verordening Precariobelasting Helmond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na bekendmaking.</text:p>
              </text:list-item>
              <text:list-item text:style-override="id1-3-2-2-13-4">
                <text:number> 3. </text:number>
                <text:p text:style-name="al">De datum van ingang van de heffing is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functie">De raad voornoemd, </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Precariobelasting Helmond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2">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werpen waarvoor onder de volgende nummers niet in het bijzonder is voorzien</text:p>
                </table:table-cell>
                <table:table-cell table:style-name="entry" table:number-rows-spanned="1" table:number-columns-spanned="1">
                  <text:p text:style-name="table_al"/>
                  <text:p text:style-name="table_al">per m<text:span text:style-name="sup">2</text:span>, per jaar</text:p>
                </table:table-cell>
                <table:table-cell table:style-name="entry" table:number-rows-spanned="1" table:number-columns-spanned="1">
                  <text:p text:style-name="table_al"/>
                  <text:p text:style-name="table_al">€ 19,7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Borden e.d.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Een niet verplaatsbaar bord of zuil op de openbare weg,</text:p>
                  <text:p text:style-name="table_al">per stuk, per jaar</text:p>
                </table:table-cell>
                <table:table-cell table:style-name="entry" table:number-rows-spanned="1" table:number-columns-spanned="1">
                  <text:p text:style-name="table_al"/>
                  <text:p text:style-name="table_al">€ 30,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ouwwerken en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 timmerloods, directiekeet of dergelijke werken,</text:p>
                  <text:p text:style-name="table_al">per m<text:span text:style-name="sup">2</text:span> in beslag te nemen terrein</text:p>
                </table:table-cell>
                <table:table-cell table:style-name="entry" table:number-rows-spanned="1" table:number-columns-spanned="1">
                  <text:p text:style-name="table_al"/>
                  <text:p text:style-name="table_al"/>
                  <text:p text:style-name="table_al">per maand</text:p>
                </table:table-cell>
                <table:table-cell table:style-name="entry" table:number-rows-spanned="1" table:number-columns-spanned="1">
                  <text:p text:style-name="table_al"/>
                  <text:p text:style-name="table_al"/>
                  <text:p text:style-name="table_al">€ 2,6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Openbare nut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meterde elektriciteitsk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Eenmalige aansluitkosten op weekdagen</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Eenmalige aansluitkosten weekend</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erhoogd met variabele kosten per kilowatuur KwH</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bemeterde elektriciteitsk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Elektriciteitsaansluiting per dag of deel hiervan op weekdage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Elektriciteitsaansluiting per dag of deel hiervan in het weekend </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ter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Wateraansluiting per dagdee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Wateraansluiting per da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sluiting op lichtm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Eenmalige aansluitkosten: door aanvrager zelf te rege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Variabele kosten per kilowattuur (kWh)</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schrijding gecontracteerde 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2">
                  <text:p text:style-name="table_al">Bij een overschrijding van het gecontracteerde vermogen van 80 Ampère worden de bedragen zoals hierboven genoemd onder 41 t/m 45 verhoogd met </text:p>
                </table:table-cell>
                <table:table-cell table:style-name="entry" table:number-rows-spanned="1" table:number-columns-spanned="1">
                  <text:p text:style-name="table_al"/>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Lichtbakken, lichtreclame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 lichtreclame, lantaarn met opschrift of soortgelijk voorwerp</text:p>
                </table:table-cell>
                <table:table-cell table:style-name="entry" table:number-rows-spanned="1" table:number-columns-spanned="1">
                  <text:p text:style-name="table_al"/>
                  <text:p text:style-name="table_al">per 10 dm<text:span text:style-name="sup">2</text:span>, per jaar</text:p>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Reclameborden, letteropschriften e.d. gev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schrift, letterreclame, reclamekastje of vitrine of dergelijk voorwerp, zonder kunstverlichting, tegen of op een gevel, muur, wand, schutting of dergelijk werk</text:p>
                </table:table-cell>
                <table:table-cell table:style-name="entry" table:number-rows-spanned="1" table:number-columns-spanned="1">
                  <text:p text:style-name="table_al"/>
                  <text:p text:style-name="table_al"/>
                  <text:p text:style-name="table_al"/>
                  <text:p text:style-name="table_al">per 10 dm<text:span text:style-name="sup">2</text:span>, per jaar</text:p>
                </table:table-cell>
                <table:table-cell table:style-name="entry" table:number-rows-spanned="1" table:number-columns-spanned="1">
                  <text:p text:style-name="table_al"/>
                  <text:p text:style-name="table_al"/>
                  <text:p text:style-name="table_al"/>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Leidingen, buizen, kab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kers, zinkers en dergelijke</text:p>
                </table:table-cell>
                <table:table-cell table:style-name="entry" table:number-rows-spanned="1" table:number-columns-spanned="1">
                  <text:p text:style-name="table_al"/>
                  <text:p text:style-name="table_al">per m<text:span text:style-name="sup">1</text:span>, per jaar</text:p>
                </table:table-cell>
                <table:table-cell table:style-name="entry" table:number-rows-spanned="1" table:number-columns-spanned="1">
                  <text:p text:style-name="table_al"/>
                  <text:p text:style-name="table_al">€ 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Luifels, balkons, erkers, </text:span>
                    <text:span text:style-name="nadrukvet">overbouwingen</text:span>
                    <text:span text:style-name="nadrukvet">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bouwing en dergelijke onderdelen van bouwwerken, voor zover aanwezig aan bedrijfspanden, voor het bedrijfsgedeelte</text:p>
                </table:table-cell>
                <table:table-cell table:style-name="entry" table:number-rows-spanned="1" table:number-columns-spanned="1">
                  <text:p text:style-name="table_al"/>
                  <text:p text:style-name="table_al"/>
                  <text:p text:style-name="table_al">per m<text:span text:style-name="sup">2</text:span>, per jaar</text:p>
                </table:table-cell>
                <table:table-cell table:style-name="entry" table:number-rows-spanned="1" table:number-columns-spanned="1">
                  <text:p text:style-name="table_al"/>
                  <text:p text:style-name="table_al"/>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Zonnescherm, mark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 aanwezig aan bedrijfspanden, voor het bedrijfsgedeelte</text:p>
                </table:table-cell>
                <table:table-cell table:style-name="entry" table:number-rows-spanned="1" table:number-columns-spanned="1">
                  <text:p text:style-name="table_al"/>
                  <text:p text:style-name="table_al">per m<text:span text:style-name="sup">1</text:span>, per jaar</text:p>
                </table:table-cell>
                <table:table-cell table:style-name="entry" table:number-rows-spanned="1" table:number-columns-spanned="1">
                  <text:p text:style-name="table_al"/>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2">
                  <text:p text:style-name="table_al">Standplaatsen als bedoeld in artikel 5.2.3 APV Helmond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gunde weekdag, </text:p>
                  <text:p text:style-name="table_al">per 5 m<text:span text:style-name="sup">2</text:span>, per kwartaal</text:p>
                </table:table-cell>
                <table:table-cell table:style-name="entry" table:number-rows-spanned="1" table:number-columns-spanned="1">
                  <text:p text:style-name="table_al"/>
                  <text:p text:style-name="table_al">€ 84,4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text:p>
                  <text:p text:style-name="table_al">per 5 m<text:span text:style-name="sup">2</text:span>, per maand</text:p>
                </table:table-cell>
                <table:table-cell table:style-name="entry" table:number-rows-spanned="1" table:number-columns-spanned="1">
                  <text:p text:style-name="table_al"/>
                  <text:p text:style-name="table_al">€ 42,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als onder 140 per 5 m<text:span text:style-name="sup">2</text:span>, </text:p>
                  <text:p text:style-name="table_al">per dag</text:p>
                </table:table-cell>
                <table:table-cell table:style-name="entry" table:number-rows-spanned="1" table:number-columns-spanned="1">
                  <text:p text:style-name="table_al"/>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2">
                  <text:p text:style-name="table_al">
                    <text:span text:style-name="nadrukvet">Terrass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 terrassen Helmond”, parasols, terrasafscheidingen, plantenbakken, afvalbakken, menuborden, losstaande terrasverwarming, decoratieve objecten en bestekkasten (terrassen) voor het gehele kalenderjaar zijnde van 1 januari tot en met 31 december in gebied A.</text:p>
                </table:table-cell>
                <table:table-cell table:style-name="entry" table:number-rows-spanned="1" table:number-columns-spanned="1">
                  <text:p text:style-name="table_al"/>
                  <text:p text:style-name="table_al"/>
                  <text:p text:style-name="table_al"/>
                  <text:p text:style-name="table_al"/>
                  <text:p text:style-name="table_al"/>
                  <text:p text:style-name="table_al">per m<text:span text:style-name="sup">2</text:span></text:p>
                </table:table-cell>
                <table:table-cell table:style-name="entry" table:number-rows-spanned="1" table:number-columns-spanned="1">
                  <text:p text:style-name="table_al"/>
                  <text:p text:style-name="table_al"/>
                  <text:p text:style-name="table_al"/>
                  <text:p text:style-name="table_al"/>
                  <text:p text:style-name="table_al"/>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A wordt begrepen het gebied van de gemeente Helmond gelegen binnen of aan het Oostende, Noordende, Binderseind, Zuidende, Kasteel-Traverse, de spoorlijn Eindhoven-Venlo tussen Burg. Van Houtlaan en Kanaaldijk N.W., Kanaaldijk N.W., Eikendreef, Kromme Steenweg, Steenweg en Kanaaldijk N.W. tot aan het Oost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18</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 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B wordt begrepen het gebied van de gemeente Helmond niet vallende 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54</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sloten in de openbare vergadering van 2 november 2017.</text:span>
            </text:p>
            </text:section>
            <text:section text:name="ondertekening_id1-3-2-4-4-2">
              <text:p><text:span text:style-name="deze">Mij bekend, </text:span></text:p>
              <text:p><text:span text:style-name="functie">de raadsgriffier</text:span></text:p>
            </text:section>
          </text:section>
        </text:section>
        <text:section text:name="bijlage_id1-3-2-5" text:style-name="bijlage">
          <text:p text:style-name="bijlage_top"/>
          <text:p text:style-name="hoofdstuk_kop">Toelichting Verordening Precariobelasting Helmond 2018</text:p>
          <text:p text:style-name="tussenkopondlijn">Algemeen</text:p>
          <text:p text:style-name="al">Precariobelasting wordt geheven op grond van artikel 228 van de Gemeentewet. Gemeentewet.</text:p>
          <text:p text:style-name="al">Precariobelasting is verschuldigd voor het hebben van voorwerpen op openbare gemeentegrond.</text:p>
          <text:p text:style-name="al">In alle gevallen waarin de overheid het gebruik van openbare 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verpachtingen).</text:p>
          <text:p text:style-name="tussenkopondlijn">Samenloop met Reclamebelasting</text:p>
          <text:p text:style-name="al">Bij de opstelling van de verordeningen precariobelasting en reclamebelasting is er door de gemeenteraad niet voor gekozen, om bij het samenvallen van de beide heffingen over een ogenschijnlijk gelijk object een van beide heffingen te laten vervallen. Dus als een reclamebord boven gemeentegrond hangt in het centrum, dan is zowel het gebruik van gemeentegrond als het hebben van een reclame-uiting belast. Omdat het gaat om twee verschillende belastbare feiten, maar ook omdat de aanwending van de opbrengsten totaal anders is, is deze keuze gemaakt.</text:p>
          <text:p text:style-name="al">De Precariobelasting is een algemene belasting voor gebruik van gemeentegrond, waarvan de opbrengsten ook ten goede komen van de algemene middelen van de gemeente. De Reclamebelasting is in het leven geroepen op verzoek van ondernemers in het Centrum (en later ook van de Engelseweg e.o.), waarbij de netto opbrengsten volledig ten goede komen aan de ondernemers van de betreffende gebieden. Daarom is het gerechtvaardigd beide heffingen naast elkaar te laten bestaan.</text:p>
          <text:p text:style-name="tussenkopondlijn">Heffing staat los van vergunning</text:p>
          <text:p text:style-name="al">Belastingplichtigen zien het feit dat ze een aanslag precariobelasting ontvangen soms als bewijs, dat ze hun voorwerpen op gemeentegrond mogen plaatsen. De precariobelasting wordt echter opgelegd als er voorwerpen daadwerkelijk op gemeentegrond geplaatst zijn, ongeacht of daarvoor wel of geen toestemming is verleend.</text:p>
          <text:p text:style-name="tussenkopondlijn">Artikelen 1, 2 en 3 Begripsomschrijvingen, belastingplicht en belastbaar feit</text:p>
          <text:p text:style-name="al">Deze artikelen zijn van praktische aard. In deze artikelen is bepaald, wie belastingplichtig is, wanneer sprake is van precariobelasting en enkele begripsbepalingen worden nader uitgelegd.</text:p>
          <text:p text:style-name="al">De term ‘persoon’ in de begripsomschrijving ziet zowel op natuurlijke als op rechtspersonen.</text:p>
          <text:p text:style-name="tussenkopondlijn">Artikel 4 Vrijstellingen</text:p>
          <text:p text:style-name="al">Regelt de vrijstellingen.</text:p>
          <text:p text:style-name="al">Hierin is met ingang van 2017 de vrijstelling voor uitstallingen opgenomen, waardoor ook een aantal artikelen uit de tarieventabel, behorend bij deze verordening zijn geschrapt.</text:p>
          <text:p text:style-name="tussenkopondlijn">Artikel 11 Kwijtschelding</text:p>
          <text:p text:style-name="al">De raad heeft besloten voor deze belasting geen kwijtschelding te verlenen.</text:p>
          <text:p text:style-name="tussenkopondlijn">Tarieventabel</text:p>
          <text:p text:style-name="al">In de tarieventabel staan diverse onderdelen, waarbij samenloop met de heffing van de reclamebelasting kan voorkomen. Bij de precariobelasting wordt het feit dat een voorwerp zich op, boven of onder gemeentegrond bevindt als belastbaar feit gezien, bij de reclamebelasting is dat de reclame-uiting.</text:p>
          <text:p text:style-name="tussenkoprom">Onderdeel 2:</text:p>
          <text:p text:style-name="al">Met een niet-verplaatsbaar bord of zuil wordt een voorwerp bedoeld, dat al dan niet rechtstreeks duurzaam met de grond is veren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06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64</meta:user-defined>
    <meta:user-defined meta:name="OVERHEIDop.GmbID/DC.identifier">gmb-2017-208064</meta:user-defined>
    <meta:user-defined meta:name="OVERHEID.TaxonomieBeleidsagenda/OVERHEID.category">Financiën | Organisatie en beleid</meta:user-defined>
    <meta:user-defined meta:name="OVERHEID.Gemeente/DC.spatial">Helmond</meta:user-defined>
    <meta:user-defined meta:name="DC.source">artikel 228 van de Gemeentewet;1.0:c:BWBR0005416&amp;artikel=228&amp;g=2017-07-01</meta:user-defined>
    <meta:user-defined meta:name="OVERHEIDop.referentienummer">Raadsbesluit 71E</meta:user-defined>
    <meta:user-defined meta:name="DCTERMS.alternative">VERORDENING PRECARIOBELAST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