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aasdorperweg 181 t/m 195, 1175 KV  Lijnden, Depa Beheer B.V., het gedeeltelijk veranderen van de bestaande bedrijfsunits en het oprichten van 179 bedrijfsunits op de locatie Raasdorperweg 181 A t/m M, 183 A t/m V, 185 A t/m V, 187 A t/m V, 189 A t/m D, 191 A t/m Z 1, 193 A t/m Z 1, 195 A t/m Z 1. (huis letters I en O worden niet gebruikt) te Lijnden, datum besluit: 23-11-2017 (datum besluit is datum bekendmaking), zaak 4590324, OLO-nummer: 3053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06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6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6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sdorperweg 181 t/m 195, 1175 KV  Lijnden, Depa Beheer B.V., het gedeeltelijk veranderen van de bestaande bedrijfsunits en het oprichten van 179 bedrijfsunits op de locatie Raasdorperweg 181 A t/m M, 183 A t/m V, 185 A t/m V, 187 A t/m V, 189 A t/m D, 191 A t/m Z 1, 193 A t/m Z 1, 195 A t/m Z 1. (huis letters I en O worden niet gebruikt) te Lijnden, datum besluit: 23-11-2017 (datum besluit is datum bekendmaking), zaak 4590324, OLO-nummer: 3053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61</meta:user-defined>
    <meta:user-defined meta:name="OVERHEIDop.GmbID/DC.identifier">gmb-2017-2080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V 75</meta:user-defined>
    <meta:user-defined meta:name="OVERHEIDop.woonplaats">Lijnden</meta:user-defined>
    <meta:user-defined meta:name="OVERHEIDop.straatnaam">Raasdor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31 485384</meta:user-defined>
    <meta:user-defined meta:name="OVERHEIDop.versieInformatie"/>
  </office:meta>
</office:document-meta>
</file>