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rges Goncalves, Ricardo 09-03-1984</text:p>
            <text:p text:style-name="common-al">Kent, Jaimy J. 29-06-1993</text:p>
            <text:p text:style-name="common-al">Mourik van, Bjorn 16-07-1990</text:p>
            <text:p text:style-name="common-al">Vroedt de, Daniel S. 25-11-198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6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60</meta:user-defined>
    <meta:user-defined meta:name="OVERHEIDop.GmbID/DC.identifier">gmb-2017-208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