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Nijmeeg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>Zaakid: 195241937</text:p>
            <text:p text:style-name="common-al">Omschrijving: verplaatsing 2 monumentale 17e of 18e eeuwse wapenleeuwen</text:p>
            <text:p text:style-name="common-al">Adres: Nijmeegsestraat 19 Gendt  </text:p>
            <text:p text:style-name="common-al">Activiteiten: rijksmonumenten </text:p>
            <text:p text:style-name="common-al">Besluit: Ontwerpbesluit verlenen</text:p>
            <text:p text:style-name="common-al">Datum ondertekening: 20 november 2017</text:p>
            <text:p text:style-name="common-al">Datum verzending: 20 november 2017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30 november 2017 tot donderdag 11 januari 2018.  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05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5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Nijmeeg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059</meta:user-defined>
    <meta:user-defined meta:name="OVERHEIDop.GmbID/DC.identifier">gmb-2017-208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CK 19</meta:user-defined>
    <meta:user-defined meta:name="OVERHEIDop.woonplaats">Gendt</meta:user-defined>
    <meta:user-defined meta:name="OVERHEIDop.straatnaam">Nijme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883 431923</meta:user-defined>
    <meta:user-defined meta:name="OVERHEIDop.versieInformatie"/>
  </office:meta>
</office:document-meta>
</file>