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1-1">
      <style:table-column-properties style:rel-column-width="5*"/>
    </style:style>
    <style:style style:family="table-column" style:parent-style-name="colspec" style:name="id1-3-2-2-1-3-1-2">
      <style:table-column-properties style:rel-column-width="3*"/>
    </style:style>
    <style:style style:family="table-column" style:parent-style-name="colspec" style:name="id1-3-2-2-1-3-1-3">
      <style:table-column-properties style:rel-column-width="78*"/>
    </style:style>
    <style:style style:family="table-column" style:parent-style-name="colspec" style:name="id1-3-2-2-1-3-1-4">
      <style:table-column-properties style:rel-column-width="15*"/>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ARIEVEN PARKEERGARAGES HELMOND 2018</text:p>
      <text:section text:name="regeling_id1-3-2" text:style-name="regeling">
        <text:section text:name="aanhef_id1-3-2-1" text:style-name="aanhef">
          <text:section text:name="preambule_id1-3-2-1-1" text:style-name="preambule">
            <text:p text:style-name="al">Het college van burgemeester en wethouders van de gemeente Helmond,</text:p>
            <text:p text:style-name="al">gelet op de bepalingen van de Gemeentewet;</text:p>
          </text:section>
          <text:section text:name="afkondiging_id1-3-2-1-2" text:style-name="afkondiging">
            <text:p text:style-name="afkondiging_top"/>
            <text:p text:style-name="al">
            <text:span text:style-name="nadrukvet">Besluit:</text:span>
          </text:p>
            <text:list text:style-name="id1-3-2-1-2-2">
              <text:list-item text:style-override="id1-3-2-1-2-2-1">
                <text:number>1.</text:number>
                <text:p text:style-name="al">
                <text:span text:style-name="nadrukvet">vast te stellen de Tarieven parkeergarages Helmond 2018.</text:span>
              </text:p>
              </text:list-item>
              <text:list-item text:style-override="id1-3-2-1-2-2-2">
                <text:number>2.</text:number>
                <text:p text:style-name="al">
                <text:span text:style-name="nadrukvet">na vaststelling als bedoeld onder 1 het besluit op de gebruikelijke wijze bekend te maken.</text:span>
              </text:p>
              </text:list-item>
            </text:list>
            <text:p text:style-name="al">De Tarieven parkeergarages Helmond 2018 worden als volgt vastgesteld:</text:p>
            <text:p text:style-name="al"/>
            <text:p text:style-name="al">
            <text:span text:style-name="nadrukvet">Tarieven parkeergarages Helmond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tarieven voor parkeergarages (exclusief BTW) zijn als volgt vastgesteld:</text:p>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row table:style-name="row">
                  <table:table-cell table:style-name="entry" table:number-rows-spanned="1" table:number-columns-spanned="1">
                    <text:p text:style-name="table_al">I</text:p>
                  </table:table-cell>
                  <table:table-cell table:style-name="entry" table:number-rows-spanned="1" table:number-columns-spanned="2">
                    <text:p text:style-name="table_al">Voor parkeergarages Boscotondo, City en Doorneind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per uur parkeren, met een minimale betaling van 14 minuten</text:p>
                  </table:table-cell>
                  <table:table-cell table:style-name="entry" table:number-rows-spanned="1" table:number-columns-spanned="1">
                    <text:p text:style-name="table_al">€ 1,694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met een maximum per etmaal van</text:p>
                  </table:table-cell>
                  <table:table-cell table:style-name="entry" table:number-rows-spanned="1" table:number-columns-spanned="1">
                    <text:p text:style-name="table_al">€ 10,495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erloren 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een automobilist zijn/haar parkeerkaart niet meer heeft dan wordt het volledige etmaal tarief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per maand per plaats met een garagegebonden abonnement (1)</text:p>
                    <text:p text:style-name="table_al">geldig op ma t/m vr van 7.30 tot 19.00 uur</text:p>
                  </table:table-cell>
                  <table:table-cell table:style-name="entry" table:number-rows-spanned="1" table:number-columns-spanned="1">
                    <text:p text:style-name="table_al"/>
                    <text:p text:style-name="table_al">€ 47,272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per maand per plaats met een garagegebonden abonnement (1)</text:p>
                    <text:p text:style-name="table_al">geldig tijdens alle openingstijden van de garage</text:p>
                    <text:p text:style-name="table_al"/>
                  </table:table-cell>
                  <table:table-cell table:style-name="entry" table:number-rows-spanned="1" table:number-columns-spanned="1">
                    <text:p text:style-name="table_al"/>
                    <text:p text:style-name="table_al">€ 52,727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 Hiertoe behoren ook de groepskaarten: bij een afname van minimaal 10 parkeerplaatsen kunnen maximaal twee maal zoveel toegangspasjes worden verkregen.</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2">
                    <text:p text:style-name="table_al">In afwijking tot het bepaalde onder I bedraagt het tarief voor leden van “Parkeren Helmo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ext:p text:style-name="table_al">b.</text:p>
                    <text:p text:style-name="table_al">c.</text:p>
                  </table:table-cell>
                  <table:table-cell table:style-name="entry" table:number-rows-spanned="1" table:number-columns-spanned="1">
                    <text:p text:style-name="table_al"> Per uur parkeren</text:p>
                    <text:p text:style-name="table_al">Tijdens winkeltijden op maandag tot en met donderdag is het 2<text:span text:style-name="sup">e</text:span> uur parkeren gratis.</text:p>
                    <text:p text:style-name="table_al">Avondtarief: buiten winkeltijden op alle dagen vanaf het 2<text:span text:style-name="sup">e</text:span> uur (tot de volgende ochtend 08.00 uur) gratis.</text:p>
                    <text:p text:style-name="table_al"/>
                  </table:table-cell>
                  <table:table-cell table:style-name="entry" table:number-rows-spanned="1" table:number-columns-spanned="1">
                    <text:p text:style-name="table_al">€ 1,2645</text:p>
                  </table:table-cell>
                </table:table-row>
                <table:table-row table:style-name="row">
                  <table:table-cell table:style-name="entry" table:number-rows-spanned="1" table:number-columns-spanned="1">
                    <text:p text:style-name="table_al">III</text:p>
                  </table:table-cell>
                  <table:table-cell table:style-name="entry" table:number-rows-spanned="1" table:number-columns-spanned="2">
                    <text:p text:style-name="table_al">voor parkeergarage Doorneind / 24-uurs gedeel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 tarieven voor een parkeerabonnement op de daarin aangegeven plaats en wijze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ext:p text:style-name="table_al">2</text:p>
                  </table:table-cell>
                  <table:table-cell table:style-name="entry" table:number-rows-spanned="1" table:number-columns-spanned="1">
                    <text:p text:style-name="table_al">abonnement voor bewoners per maand</text:p>
                    <text:p text:style-name="table_al">abonnement voor zakelijk belanghebbenden per maand</text:p>
                    <text:p text:style-name="table_al"/>
                  </table:table-cell>
                  <table:table-cell table:style-name="entry" table:number-rows-spanned="1" table:number-columns-spanned="1">
                    <text:p text:style-name="table_al">€ 30,3719</text:p>
                    <text:p text:style-name="table_al">€ 63,3058</text:p>
                  </table:table-cell>
                </table:table-row>
                <table:table-row table:style-name="row">
                  <table:table-cell table:style-name="entry" table:number-rows-spanned="1" table:number-columns-spanned="1">
                    <text:p text:style-name="table_al">IV</text:p>
                  </table:table-cell>
                  <table:table-cell table:style-name="entry" table:number-rows-spanned="1" table:number-columns-spanned="2">
                    <text:p text:style-name="table_al">voor parkeergarage ‘t Co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 tarieven voor een parkeerabonnement op de daarin aangegeven plaats en wijze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ext:p text:style-name="table_al"/>
                    <text:p text:style-name="table_al">b.</text:p>
                  </table:table-cell>
                  <table:table-cell table:style-name="entry" table:number-rows-spanned="1" table:number-columns-spanned="1">
                    <text:p text:style-name="table_al">per maand per plaats met een abonnement voor bewoners</text:p>
                    <text:p text:style-name="table_al">geldig 24 uur per dag</text:p>
                    <text:p text:style-name="table_al">per maand per plaats met een abonnement voor zakelijk belanghebbenden</text:p>
                    <text:p text:style-name="table_al">geldig 24 uur per dag</text:p>
                    <text:p text:style-name="table_al"/>
                  </table:table-cell>
                  <table:table-cell table:style-name="entry" table:number-rows-spanned="1" table:number-columns-spanned="1">
                    <text:p text:style-name="table_al"/>
                    <text:p text:style-name="table_al">€ 27,4380</text:p>
                    <text:p text:style-name="table_al"/>
                    <text:p text:style-name="table_al">€ 50,6198</text:p>
                  </table:table-cell>
                </table:table-row>
                <table:table-row table:style-name="row">
                  <table:table-cell table:style-name="entry" table:number-rows-spanned="1" table:number-columns-spanned="1">
                    <text:p text:style-name="table_al">V</text:p>
                  </table:table-cell>
                  <table:table-cell table:style-name="entry" table:number-rows-spanned="1" table:number-columns-spanned="2">
                    <text:p text:style-name="table_al">Bij aanvraag van een abonnement wordt een bedrag van € 12,3967 in rekening gebracht voor de verstrekking van het fysieke abonnement.</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I</text:p>
                  </table:table-cell>
                  <table:table-cell table:style-name="entry" table:number-rows-spanned="1" table:number-columns-spanned="2">
                    <text:p text:style-name="table_al">Bij vervanging ten gevolge van verlies, diefstal, beschadiging of het op andere wijze onbruikbaar worden van een geldig abonnement wordt een bedrag van € 12,3967 als kosten in rekening gebracht.</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II</text:p>
                  </table:table-cell>
                  <table:table-cell table:style-name="entry" table:number-rows-spanned="1" table:number-columns-spanned="2">
                    <text:p text:style-name="table_al">De kosten voor opening van parkeergarages en fietsenstallingen na sluitingstijd, de zgn. ‘nood’-openingen t.b.v. abonnementhouders en kortparkeerders bedragen :</text:p>
                  </table:table-cell>
                  <table:table-cell table:style-name="entry" table:number-rows-spanned="1" table:number-columns-spanned="1">
                    <text:p text:style-name="table_al"/>
                    <text:p text:style-name="table_al">€ 41,3224</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Inwerkingtreding</text:p>
            <text:list text:style-name="id1-3-2-2-2-2">
              <text:list-item text:style-override="id1-3-2-2-2-2">
                <text:number> 1. </text:number>
                <text:p text:style-name="al">Het besluit "Tarieven parkeergarages Helmond 2017", vastgesteld bij B&amp;W-besluit van 13 december 2016, wordt ingetrokken met ingang van de in het tweede lid genoemde datum.</text:p>
              </text:list-item>
              <text:list-item text:style-override="id1-3-2-2-2-3">
                <text:number> 2. </text:number>
                <text:p text:style-name="al">Dit besluit treedt in werking op 1 januari 2018.</text:p>
              </text:list-item>
            </text:list>
            <text:p text:style-name="al"/>
          </text:section>
        </text:section>
        <text:section text:name="regeling-sluiting_id1-3-2-3" text:style-name="regeling-sluiting">
          <text:section text:name="gegeven_id1-3-2-3-1" text:style-name="gegeven">
            <text:p text:style-name="dagtekening">
            <text:span text:style-name="datum">Besloten in de vergadering van 19 september 2017. </text:span>
          </text:p>
          </text:section>
          <text:section text:name="ondertekening_id1-3-2-3-2">
            <text:p><text:span text:style-name="functie">Burgemeester en wethouders van Helmond, </text:span></text:p>
            <text:p><text:span text:style-name="functie">de burgemeester</text:span></text:p>
          </text:section>
          <text:section text:name="ondertekening_id1-3-2-3-3">
            <text:p><text:span text:style-name="functie">de secretaris </text:span></text:p>
          </text:section>
        </text:section>
        <text:section text:name="bijlage_id1-3-2-4" text:style-name="bijlage">
          <text:p text:style-name="bijlage_top"/>
          <text:p text:style-name="hoofdstuk_kop">Toelichting Tarieven parkeergarages Helmond 2018</text:p>
          <text:p text:style-name="al"/>
          <text:p text:style-name="al">De genoemde tarieven zijn exclusief BTW. Omdat de in dit besluit genoemde locaties niet openbaar zijn in de zin van de wegenwet, kunnen alleen privaatrechtelijke tarieven worden geheven. Hiervoor is de gemeente BTW-plichtig. Dit geldt zowel voor de kortparkeertarieven als de abonnementen. Het BTW-tarief is vanaf 1 oktober 2012 vastgesteld op 21%.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08056</text:span><text:line-break/><text:date style:data-style-name="dag" text:fixed="true" text:date-value="2017-11-27"/><text:line-break/><text:date style:data-style-name="jaar" text:fixed="true" text:date-value="2017-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056</text:span><text:date style:data-style-name="nicedate" text:fixed="true" text:date-value="2017-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056</text:span><text:date style:data-style-name="nicedate" text:fixed="true" text:date-value="2017-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ARIEVEN PARKEERGARAGES HELMOND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7</meta:user-defined>
    <meta:user-defined meta:name="OVERHEIDop.publicationIssue">208056</meta:user-defined>
    <meta:user-defined meta:name="OVERHEIDop.GmbID/DC.identifier">gmb-2017-208056</meta:user-defined>
    <meta:user-defined meta:name="OVERHEID.TaxonomieBeleidsagenda/OVERHEID.category">Financiën | Organisatie en beleid</meta:user-defined>
    <meta:user-defined meta:name="OVERHEID.Gemeente/DC.spatial">Helmond</meta:user-defined>
    <meta:user-defined meta:name="DC.source">wet Gemeentewet;1.0:c:BWBR0005416&amp;g=2017-07-01</meta:user-defined>
    <meta:user-defined meta:name="DCTERMS.alternative">TARIEVEN PARKEERGARAGES HELMOND 2018</meta:user-defined>
    <meta:user-defined meta:name="OVERHEID.Organisatietype/OVERHEID.organisationType">gemeente</meta:user-defined>
    <meta:user-defined meta:name="OVERHEID.Informatietype/DC.type">officiële publicatie</meta:user-defined>
    <meta:user-defined meta:name="OVERHEID.Gemeente/DC.creator">Helmond</meta:user-defined>
    <dc:language>nl</dc:language>
    <meta:user-defined meta:name="OVERHEIDgvop.Informatietype/DC.type">Overige besluiten van algemene strekking</meta:user-defined>
    <meta:user-defined meta:name="OVERHEID.Gemeente/DCTERMS.publisher">Helmond</meta:user-defined>
    <meta:user-defined meta:name="OVERHEID.Gemeente/OVERHEID.authority">Helmond</meta:user-defined>
    <meta:user-defined meta:name="OVERHEIDop.versieInformatie"/>
  </office:meta>
</office:document-meta>
</file>