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Leuken van, Jeroen M. 28-11-1975</text:p>
            <text:p text:style-name="common-al">Oosterveen Marco G.H. 23-02-1988</text:p>
            <text:p text:style-name="common-al">Wessels Celine 11-12-198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05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5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5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54</meta:user-defined>
    <meta:user-defined meta:name="OVERHEIDop.GmbID/DC.identifier">gmb-2017-208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