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endeldienst vanaf het Stationsplein in Apeldoorn in het kader van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pendeldienst</text:p>
            <text:p text:style-name="common-al">Datum evenement: 18 t/m 24 december 2017</text:p>
            <text:p text:style-name="common-al">Locatie: Stationsplein in Apeldoorn</text:p>
            <text:p text:style-name="common-al">Datum vergunning: 23 november 2017</text:p>
            <text:p text:style-name="common-al">Vergunningsnummer: 17/5374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052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5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5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endeldienst vanaf het Stationsplein in Apeldoorn in het kader van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052</meta:user-defined>
    <meta:user-defined meta:name="OVERHEIDop.GmbID/DC.identifier">gmb-2017-2080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X 88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8 469296</meta:user-defined>
    <meta:user-defined meta:name="OVERHEIDop.versieInformatie"/>
  </office:meta>
</office:document-meta>
</file>