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Oude-Tonge, Zuiddijk 61a 134: plaatsen blokhut, verlengd op: 15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805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5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5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Oude-Tonge, Zuiddijk 61a 134: plaatsen blokhut, verlengd op: 15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051</meta:user-defined>
    <meta:user-defined meta:name="OVERHEIDop.GmbID/DC.identifier">gmb-2017-208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V 61a 4</meta:user-defined>
    <meta:user-defined meta:name="OVERHEIDop.woonplaats">Oud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333 410850</meta:user-defined>
    <meta:user-defined meta:name="OVERHEIDop.versieInformatie"/>
  </office:meta>
</office:document-meta>
</file>