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3*"/>
    </style:style>
    <style:style style:family="table-column" style:parent-style-name="colspec" style:name="id1-3-2-2-2-4-2-1-2">
      <style:table-column-properties style:rel-column-width="3*"/>
    </style:style>
    <style:style style:family="table-column" style:parent-style-name="colspec" style:name="id1-3-2-2-2-4-2-1-3">
      <style:table-column-properties style:rel-column-width="80*"/>
    </style:style>
    <style:style style:family="table-column" style:parent-style-name="colspec" style:name="id1-3-2-2-2-4-2-1-4">
      <style:table-column-properties style:rel-column-width="15*"/>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1">
      <style:table-column-properties style:rel-column-width="3*"/>
    </style:style>
    <style:style style:family="table-column" style:parent-style-name="colspec" style:name="id1-3-2-2-3-4-2-1-2">
      <style:table-column-properties style:rel-column-width="3*"/>
    </style:style>
    <style:style style:family="table-column" style:parent-style-name="colspec" style:name="id1-3-2-2-3-4-2-1-3">
      <style:table-column-properties style:rel-column-width="80*"/>
    </style:style>
    <style:style style:family="table-column" style:parent-style-name="colspec" style:name="id1-3-2-2-3-4-2-1-4">
      <style:table-column-properties style:rel-column-width="15*"/>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IGINGSHEFFINGEN HELMOND 2018</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9 september 2017</text:p>
            <text:p text:style-name="al">gelet op de bepalingen van de Gemeentewet en de Wet Milieubeheer;</text:p>
          </text:section>
          <text:section text:name="afkondiging_id1-3-2-1-2" text:style-name="afkondiging">
            <text:p text:style-name="afkondiging_top"/>
            <text:p text:style-name="al">
            <text:span text:style-name="nadrukvet">besluit: </text:span>
          </text:p>
            <text:p text:style-name="al">
            <text:span text:style-name="nadrukvet">vast te stellen de Verordening Reinigingsheffingen Helmo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college: het college van burgemeester en wethouders van de gemeente Helmon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asistarief) bedraagt voor een totale beschikbaar gestelde containercapaciteit van een container van 140 liter bestemd voor groente-, fruit- en tuinafval en een container van 140 liter bestemd voor overige huishoudelijke afvalstoffen, per perceel, per jaar:</text:p>
                    </table:table-cell>
                    <table:table-cell table:style-name="entry" table:number-rows-spanned="1" table:number-columns-spanned="1">
                      <text:p text:style-name="table_al"/>
                      <text:p text:style-name="table_al"/>
                      <text:p text:style-name="table_al">€ 19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bedraagt de belasting voor percelen waarvan aan de belastingplichtige op de eerste dag van het jaar een van de volgende combinaties van containers in bruikleen gegev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container van 240 liter bestemd voor groente-, fruit- en tuinafval en een container van 140 liter bestemd voor overige huishoudelijke afvalstoffen; </text:p>
                      <text:p text:style-name="table_al">of</text:p>
                      <text:p text:style-name="table_al">een container van 140 liter bestemd voor groente-, fruit- en tuinafval en een container van 240 liter bestemd voor overige huishoudelijke afvalstoffen:</text:p>
                    </table:table-cell>
                    <table:table-cell table:style-name="entry" table:number-rows-spanned="1" table:number-columns-spanned="1">
                      <text:p text:style-name="table_al"/>
                      <text:p text:style-name="table_al"/>
                      <text:p text:style-name="table_al"/>
                      <text:p text:style-name="table_al"/>
                      <text:p text:style-name="table_al">€ 23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container van 240 liter bestemd voor groente-, fruit- en tuinafval en een container van 240 liter bestemd voor huishoudelijke afvalstoffen:</text:p>
                    </table:table-cell>
                    <table:table-cell table:style-name="entry" table:number-rows-spanned="1" table:number-columns-spanned="1">
                      <text:p text:style-name="table_al"/>
                      <text:p text:style-name="table_al">€ 262,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bedrag als bedoeld in het eerste of tweede lid wordt verhoogd indien naast de containercombinatie als bedoeld in het eerste of tweede lid, op de eerste dag van het jaar een extra container in bruikle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an 140 liter, bestemd voor groente-, fruit- en tuinafval of overige huishoudelijke afvalstoffen:</text:p>
                    </table:table-cell>
                    <table:table-cell table:style-name="entry" table:number-rows-spanned="1" table:number-columns-spanned="1">
                      <text:p text:style-name="table_al">€ 4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an 240 liter, bestemd voor groente-, fruit- en tuinafval of overige huishoudelijke afvalstoffen:</text:p>
                    </table:table-cell>
                    <table:table-cell table:style-name="entry" table:number-rows-spanned="1" table:number-columns-spanned="1">
                      <text:p text:style-name="table_al">€ 75,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lid 1 tot en met 3 wordt de belasting als bedoeld in het eerste lid voor percelen die van een gezamenlijke afvalinzameling gebruik maken, verhoogd met een bedrag van </text:p>
                      <text:p text:style-name="table_al">voor elke volle eenheid van 10 liter gemiddelde capaciteit van de inzamelvoorziening per perceel uitstijgend boven de 280 liter containercapaciteit bestemd voor huishoudelijke afvalstoffen.</text:p>
                    </table:table-cell>
                    <table:table-cell table:style-name="entry" table:number-rows-spanned="1" table:number-columns-spanned="1">
                      <text:p text:style-name="table_al"/>
                      <text:p text:style-name="table_al">€ 3,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middelde capaciteit van de inzamelvoorziening per perceel wordt berekend door de totale inzamelcapaciteit op de eerste dag van het jaar te delen door het aantal van de gezamenlijke inzameling gebruik makende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ophaalfrequentie hoger is dan de standaardfrequentie van tweewekelijks het restafval en tweewekelijks het GFT-afval, dan wordt het tarief van artikel 5 lid 1 tot en met 4 vermenigvuldigd met die frequ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belasting bedraagt voor een aanvraag tot omwisselen van een container of het plaatsen van een extra container, ingeval het geen verhuizing of omruiling van een kapotte container betreft, per keer per adres</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belasting bedraagt voor het omruilen van een kapotte container bij schade door gebruik in strijd met artikel 1.3, elfde lid, van de Nadere regels Afvalstoffenverordening Helmond 2015</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2">
                      <text:p text:style-name="table_al">De belasting bedraagt voor een aanvraag tot extra lediging van een container,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belasting bedraagt voor het aanbieden van huishoudelijke afvalstoffen, zijnde</text:p>
                      <text:p text:style-name="table_al">– niet chemisch verontreinigde grond</text:p>
                      <text:p text:style-name="table_al">– blad, gras of snoeihout</text:p>
                      <text:p text:style-name="table_al">– bouw- en sloopafval</text:p>
                      <text:p text:style-name="table_al">– autobanden personenauto’s (maximaal 4 stuks)</text:p>
                      <text:p text:style-name="table_al">– vuilniszakken huishoudelijk afval (maximaal 2 stuks)</text:p>
                      <text:p text:style-name="table_al">–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milieustraat indien aangeboden per motor, brommer, fiets, fietskar of te voet, per keer</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2">
                      <text:p text:style-name="table_al">De belasting bedraagt voor het aanbieden van huishoudelijke afvalstoffen, zijnde</text:p>
                      <text:p text:style-name="table_al">– niet chemisch verontreinigde grond</text:p>
                      <text:p text:style-name="table_al">– blad, gras en snoeihout</text:p>
                      <text:p text:style-name="table_al">– grof huishoudelijk afval</text:p>
                      <text:p text:style-name="table_al">– autobanden personenauto’s (maximaal 4 stuks)</text:p>
                      <text:p text:style-name="table_al">– vuilniszakken huishoudelijk afval (maximaal 2 stuk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milieustraat per hoeveelheid van maximaal 2 m³ of gedeelte daarvan aangeboden per personenauto (evt. met aanhanger), bestelauto, busje, etc, per keer</text:p>
                    </table:table-cell>
                    <table:table-cell table:style-name="entry" table:number-rows-spanned="1" table:number-columns-spanned="1">
                      <text:p text:style-name="table_al"/>
                      <text:p text:style-name="table_al">€ 6,00</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De belasting bedraagt voor het aanbieden van bouw- en sloopafval op de milieustraat aangeboden per personenauto (evt. met aanhanger), bestelauto, busje, etc., voor een hoeveelheid van maximaal 1 m³ </text:p>
                    </table:table-cell>
                    <table:table-cell table:style-name="entry" table:number-rows-spanned="1" table:number-columns-spanned="1">
                      <text:p text:style-name="table_al"/>
                      <text:p text:style-name="table_al">€ 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bedraagt voor het aanbieden van bouw- en sloopafval op de milieustraat aangeboden per personenauto (evt. met aanhanger), bestelauto, busje, etc., voor een hoeveelheid van meer dan 1 m³ doch maximaal 2 m³</text:p>
                    </table:table-cell>
                    <table:table-cell table:style-name="entry" table:number-rows-spanned="1" table:number-columns-spanned="1">
                      <text:p text:style-name="table_al"/>
                      <text:p text:style-name="table_al"/>
                      <text:p text:style-name="table_al">€ 1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 </text:p>
                    </table:table-cell>
                    <table:table-cell table:style-name="entry" table:number-rows-spanned="1" table:number-columns-spanned="1">
                      <text:p text:style-name="table_al">Voor het op aanvraag laten ophalen bij het perceel van grof huishoudelijk afval van een hoeveelheid van maximaal 2 m³ en een maximale laadtijd van 20 minuten per perceel</text:p>
                    </table:table-cell>
                    <table:table-cell table:style-name="entry" table:number-rows-spanned="1" table:number-columns-spanned="1">
                      <text:p text:style-name="table_al"/>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Indien de hoeveelheid grof huishoudelijk afval uitgaat boven 2 m³, dan wel de laadtijd van 20 minuten wordt overschreden, wordt het onder a genoemde bedrag verhoogd met het bedrag van de voorafgaand aan het in behandeling nemen van de aanvraag aan de aanvrager meegedeelde kosten, blijkend uit een begroting. Een aanvraag wordt eerst in behandeling genomen indien met de begroting wordt ingestemd. Indien voorafgaand aan de inzameling blijkt dat de begroting op onjuiste veronderstellingen is gebaseerd, wordt een nieuwe begroting afgegeven. De inzameling wordt eerst gestart indien met de begroting wordt ingestemd.</text:p>
                    </table:table-cell>
                    <table:table-cell table:style-name="entry"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eerste lid tot en met vijfde lid, wordt geheven bij wege van aanslag.</text:p>
                </text:list-item>
                <text:list-item text:style-override="id1-3-2-2-2-6-3">
                  <text:number>2.</text:number>
                  <text:p text:style-name="al">De belasting bedoeld in artikel 5, zesde lid tot en met twaal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Kwijtschelding</text:p>
              <text:p text:style-name="al">Bij de invordering van de afvalstoffenheffing wordt uitsluitend kwijtschelding verleend voor de belasting als vermeld onder artikel 5, eerste lid.</text:p>
            </text:section>
            <text:section text:name="artikel_id1-3-2-2-2-8" text:style-name="artikel">
              <text:p text:style-name="artikel_kop_titel"><text:span text:style-name="artikel_kop_label">Artikel</text:span> <text:span text:style-name="artikel_kop_nr">9.</text:span> Ontstaan van de belastingschuld</text:p>
              <text:list text:style-name="id1-3-2-2-2-8-2">
                <text:list-item text:style-override="id1-3-2-2-2-8-2">
                  <text:number>1.</text:number>
                  <text:p text:style-name="al">De belasting bedoeld in artikel 5, eerste lid tot en met vijfde lid, is verschuldigd bij het begin van het belastingjaar,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8-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artikel 5, zesde tot en met twaalfde lid,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7, eerste lid, bedoelde belasting worden betaald in één termijn, welke vervalt op de laatste dag van de tweede maand volgend op de maand die in de dagtekening van het aanslagbiljet is vermeld.</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 </text:p>
                    </text:list-item>
                    <text:list-item text:style-override="id1-3-2-2-2-9-4-3-2">
                      <text:number>b.</text:number>
                      <text:p text:style-name="al">schriftelijk wordt gedaan, op het moment van het uitreiken van de kennisgeving, </text:p>
                    </text:list-item>
                  </text:list>
                  <text:p text:style-name="al">dan wel ingeval van toezending daarvan, binnen 1 maand na dagtekening van de kennisgevin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recht bedraagt per bedrijfsperceel per jaar</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voor bedrijfspercelen waarvan aan de belastingplichtige op de eerste dag van het jaar een van de volgende combinaties van containers in bruikleen gegev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container van 140 liter bestemd voor groente-fruit en tuinafval en een container van 240 liter bestemd voor huishoudelijke afvalstoffen:</text:p>
                    </table:table-cell>
                    <table:table-cell table:style-name="entry" table:number-rows-spanned="1" table:number-columns-spanned="1">
                      <text:p text:style-name="table_al"/>
                      <text:p text:style-name="table_al">€ 23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container van 240 liter bestemd voor groente-fruit en tuinafval en een container van 240 liter bestemd voor huishoudelijke afvalstoffen:</text:p>
                    </table:table-cell>
                    <table:table-cell table:style-name="entry" table:number-rows-spanned="1" table:number-columns-spanned="1">
                      <text:p text:style-name="table_al"/>
                      <text:p text:style-name="table_al">€ 262,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bedrag als bedoeld in het eerste of tweede lid wordt verhoogd indien een extra container in bruikleen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an 140 liter, bestemd voor groente-fruit en tuinafval of overige huishoudelijke afvalstoffen:</text:p>
                    </table:table-cell>
                    <table:table-cell table:style-name="entry" table:number-rows-spanned="1" table:number-columns-spanned="1">
                      <text:p text:style-name="table_al">€ 4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an 240 liter, bestemd voor groente-fruit en tuinafval of overige huishoudelijke afvalstoffen:</text:p>
                    </table:table-cell>
                    <table:table-cell table:style-name="entry" table:number-rows-spanned="1" table:number-columns-spanned="1">
                      <text:p text:style-name="table_al">€ 75,48</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In afwijking van het tweede en derde lid wordt het recht als bedoeld in het eerste lid voor bedrijfspercelen die van een gezamenlijke afvalinzameling gebruik maken, verhoogd met een bedrag van </text:p>
                      <text:p text:style-name="table_al">voor elke volle eenheid van 10 liter gemiddelde inzamelcapaciteit per perceel per jaar uitstijgend boven de 280 liter.</text:p>
                      <text:p text:style-name="table_al">De gemiddelde inzamelcapaciteit per bedrijfsperceel wordt berekend door het totale volume te delen door het aantal van de gezamenlijke inzameling gebruik makende bedrijfspercelen.</text:p>
                    </table:table-cell>
                    <table:table-cell table:style-name="entry" table:number-rows-spanned="1" table:number-columns-spanned="1">
                      <text:p text:style-name="table_al"/>
                      <text:p text:style-name="table_al">€ 3,144</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Indien de ophaalfrequentie hoger is dan de standaardfrequentie van tweewekelijks het restafval en tweewekelijks het GFT-afval, dan wordt het tarief van artikel 13 lid 1 tot en met 4 vermenigvuldigd met die frequ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Het recht bedraagt voor het op aanvraag omwisselen van een container of het plaatsen van een extra container, ingeval het geen verhuizing of omruiling van een kapotte container betreft, per keer per adres</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recht bedraagt voor een aanvraag tot extra lediging van een container,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2">
                      <text:p text:style-name="table_al">De rechten bedoeld in dit hoofdstuk zijn vermeld <text:span text:style-name="nadrukondlijn">exclusief</text:span> de verschuldigde omzetbelasting.</text:p>
                    </table:table-cell>
                    <table:table-cell table:style-name="entry" table:number-rows-spanned="1" table:number-columns-spanned="1">
                      <text:p text:style-name="table_al"/>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artikel 13, eerste tot en met vijfde lid, worden geheven bij wege van aanslag met dien verstande dat per belastbaar feit een afzonderlijke aanslag kan worden opgelegd.</text:p>
                </text:list-item>
                <text:list-item text:style-override="id1-3-2-2-3-6-3">
                  <text:number>2.</text:number>
                  <text:p text:style-name="al">De rechten bedoeld in artikel 13, zesde tot en met negende lid,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text:p>
              <text:list text:style-name="id1-3-2-2-3-7-2">
                <text:list-item text:style-override="id1-3-2-2-3-7-2">
                  <text:number>1.</text:number>
                  <text:p text:style-name="al">De rechten bedoeld in artikel 13, eerste lid tot en met vijfde lid, is verschuldigd bij het begin van het belastingjaar,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7-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rechten bedoeld in artikel 13, zesde tot en met negende lid,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gevorderde bedragen moeten worden betaald in één termijn, welke vervalt op de laatste dag van de tweede maand volgend op de maand die in de dagtekening van de kennisgeving is vermeld.</text:p>
                </text:list-item>
                <text:list-item text:style-override="id1-3-2-2-3-8-3">
                  <text:number>2.</text:number>
                  <text:p text:style-name="al">Het overeenkomstig artikel 13, zesde en zevende lid, geheven recht moeten worden voldaan in één termijn, welke vervalt op de laatste dag van de maand volgend op de maand die in de dagtekening van het aanslagbiljet is vermeld.</text:p>
                </text:list-item>
                <text:list-item text:style-override="id1-3-2-2-3-8-4">
                  <text:number>3.</text:number>
                  <text:p text:style-name="al">Het overeenkomstig artikel 13, achtste lid, geheven recht moet worden voldaan in twee gelijke termijnen, waarvan de eerste vervalt op de laatste dag van de maand volgend op de maand die in de dagtekening van het aanslagbiljet is vermeld, de tweede termijn vervalt een maand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text:p>
              <text:p text:style-name="al">Het college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 1. </text:number>
                  <text:p text:style-name="al">De "Verordening reinigingsheffingen Helmond 2017", vastgesteld bij raadsbesluit van 3 november 2016, wordt ingetrokken met ingang van de in het derde lid genoemde datum van ingang van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dag na bekendmaking.</text:p>
                </text:list-item>
                <text:list-item text:style-override="id1-3-2-2-4-3-4">
                  <text:number> 3. </text:number>
                  <text:p text:style-name="al">De datum van ingang van heffing is 1 januari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5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50</meta:user-defined>
    <meta:user-defined meta:name="OVERHEIDop.GmbID/DC.identifier">gmb-2017-208050</meta:user-defined>
    <meta:user-defined meta:name="OVERHEID.TaxonomieBeleidsagenda/OVERHEID.category">Financiën | Organisatie en beleid</meta:user-defined>
    <meta:user-defined meta:name="OVERHEID.Gemeente/DC.spatial">Helmond</meta:user-defined>
    <meta:user-defined meta:name="DC.source">wet Gemeentewet;1.0:c:BWBR0005416&amp;g=2017-07-01</meta:user-defined>
    <meta:user-defined meta:name="DC.source">wet Wet milieubeheer;1.0:c:BWBR0003245&amp;g=2017-08-30</meta:user-defined>
    <meta:user-defined meta:name="OVERHEIDop.referentienummer">Raadsvoorstel 71F</meta:user-defined>
    <meta:user-defined meta:name="DCTERMS.alternative">VERORDENING REINIGINGSHEFFING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