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wijzigen van de gevelreclame aan de Middelkampseweg 6 in Gameren. Zaaknummer: 0214747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02-02-2017. De aanvraag omgevingsvergunning heeft betrekking op het wijzigen van de gevelreclame op het adres Middelkampseweg 6 in Gameren. </text:p>
            <text:p text:style-name="common-al"/>
            <text:p text:style-name="common-al">Het betreft een kennisgeving van een besluit tot verlengen van de beslistermijn met maximaal zes weken op een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2080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0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wijzigen van de gevelreclame aan de Middelkampseweg 6 in Gameren. Zaaknummer: 0214747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805</meta:user-defined>
    <meta:user-defined meta:name="OVERHEIDop.GmbID/DC.identifier">gmb-2017-20805</meta:user-defined>
    <meta:user-defined meta:name="OVERHEID.TaxonomieBeleidsagenda/OVERHEID.category">Ruimte en infrastructuur | Organisatie en beleid</meta:user-defined>
    <meta:user-defined meta:name="OVERHEIDop.referentienummer">02147473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PC 6</meta:user-defined>
    <meta:user-defined meta:name="OVERHEIDop.woonplaats">Gameren</meta:user-defined>
    <meta:user-defined meta:name="OVERHEIDop.straatnaam">Middelkampseweg</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2413 423142</meta:user-defined>
    <meta:user-defined meta:name="OVERHEIDop.versieInformatie"/>
  </office:meta>
</office:document-meta>
</file>