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ieuwe Pa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195247987</text:p>
            <text:p text:style-name="common-al">OLO-nummer: 3163545</text:p>
            <text:p text:style-name="common-al">Omschrijving: mantelzorgwoning</text:p>
            <text:p text:style-name="common-al">Adres: Nieuwe Pas 8 Doornenburg 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17 november 2017</text:p>
            <text:p text:style-name="common-al">Datum verzending: 17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ieuwe Pas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49</meta:user-defined>
    <meta:user-defined meta:name="OVERHEIDop.GmbID/DC.identifier">gmb-2017-20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J 7</meta:user-defined>
    <meta:user-defined meta:name="OVERHEIDop.woonplaats">Doornenburg</meta:user-defined>
    <meta:user-defined meta:name="OVERHEIDop.straatnaam">Nieuwe Pa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716 433943</meta:user-defined>
    <meta:user-defined meta:name="OVERHEIDop.versieInformatie"/>
  </office:meta>
</office:document-meta>
</file>