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chrijfactie van de werkgroep Amnesty in het Gemeentehuis en een fakkeloptocht met vertrek vanaf het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In het kader van de schrijfactie van de werkgroep Apeldoorn van Amnesty, het houden van een fakkeloptocht vanaf Deventerstraat, begin winkelgebied via Hoofdstraat, Paul Krugerstraat naar Oranjepark en terug. </text:p>
            <text:p text:style-name="common-al">Datum evenement: 10 december 2017</text:p>
            <text:p text:style-name="common-al">Locatie: Marktplein Apeldoorn</text:p>
            <text:p text:style-name="common-al">Datum vergunning: 23 november 2017</text:p>
            <text:p text:style-name="common-al">Vergunningsnummer: 17/5516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04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4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4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chrijfactie van de werkgroep Amnesty in het Gemeentehuis en een fakkeloptocht met vertrek vanaf het Gemeent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048</meta:user-defined>
    <meta:user-defined meta:name="OVERHEIDop.GmbID/DC.identifier">gmb-2017-2080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