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Reguliere Omgevingsvergunning verleend voor het vervangen van diverse duikers door een buis en het dempen van een sloot - Campagnelaan ongenummerd Esch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vervangen van diverse duikers door een buis en het dempen van een sloot (zaaknr.: Z/17/146756)</text:p>
            <text:p text:style-name="common-al">Locatie: Campagnelaan ongenummerd Escharen</text:p>
            <text:p text:style-name="common-al"> kad. bekend gemeente Grave, </text:p>
            <text:p text:style-name="common-al"> sectie N, nr. 394 sectie N, nr. 395 sectie N, nr. 397 sectie M, nr. 589 </text:p>
            <text:p text:style-name="common-al"> (postcodegebied 5364)</text:p>
            <text:p text:style-name="common-al">Datum verzending: 23 november 2017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08044</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44</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44</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Reguliere Omgevingsvergunning verleend voor het vervangen van diverse duikers door een buis en het dempen van een sloot - Campagnelaan ongenummerd Esch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044</meta:user-defined>
    <meta:user-defined meta:name="OVERHEIDop.GmbID/DC.identifier">gmb-2017-208044</meta:user-defined>
    <meta:user-defined meta:name="OVERHEID.TaxonomieBeleidsagenda/OVERHEID.category">Ruimte en infrastructuur | Organisatie en beleid</meta:user-defined>
    <meta:user-defined meta:name="OVERHEID.Gemeente/DC.spatial">Grave</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4NH</meta:user-defined>
    <meta:user-defined meta:name="OVERHEIDop.woonplaats">Escharen</meta:user-defined>
    <meta:user-defined meta:name="OVERHEIDop.straatnaam">Campagnelaan</meta:user-defined>
    <meta:user-defined meta:name="OVERHEIDgvop.Informatietype/DC.type">Overige overheidsinformatie</meta:user-defined>
    <meta:user-defined meta:name="OVERHEID.Gemeente/OVERHEID.authority">Grave</meta:user-defined>
    <meta:user-defined meta:name="OVERHEID.Gemeente/DCTERMS.publisher">Grave</meta:user-defined>
    <meta:user-defined meta:name="OVERHEID.EPSG28992/DC.spatial">179496 414833</meta:user-defined>
    <meta:user-defined meta:name="OVERHEIDop.versieInformatie"/>
  </office:meta>
</office:document-meta>
</file>