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Julianastraat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494</text:p>
            <text:p text:style-name="common-al">Datum indiening: 18 oktober 2017</text:p>
            <text:p text:style-name="common-al">Omschrijving: realisatie twee appartementen</text:p>
            <text:p text:style-name="common-al">Adres: Julianastraat 48 A Huissen   </text:p>
            <text:p text:style-name="last-al">Activiteiten: bouwen en strijd gebr. gronden/bouww. met ruimtelijke 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Julianastraat 4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40</meta:user-defined>
    <meta:user-defined meta:name="OVERHEIDop.GmbID/DC.identifier">gmb-2017-20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L 48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2 438814</meta:user-defined>
    <meta:user-defined meta:name="OVERHEIDop.versieInformatie"/>
  </office:meta>
</office:document-meta>
</file>