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ingekomen aanvraag: Doelenstraat 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53499</text:p>
            <text:p text:style-name="common-al">OLO-nummer: 3314707</text:p>
            <text:p text:style-name="common-al">Datum indiening: 15 november 2017</text:p>
            <text:p text:style-name="common-al">Omschrijving: nokverlenging aan de achterzijde van de woning</text:p>
            <text:p text:style-name="common-al">Adres: Doelenstraat 45 Huissen     </text:p>
            <text:p text:style-name="last-al">Activiteiten: bouw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08038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8038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8038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ingekomen aanvraag: Doelenstraat 4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8038</meta:user-defined>
    <meta:user-defined meta:name="OVERHEIDop.GmbID/DC.identifier">gmb-2017-2080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1BV 45</meta:user-defined>
    <meta:user-defined meta:name="OVERHEIDop.woonplaats">Huissen</meta:user-defined>
    <meta:user-defined meta:name="OVERHEIDop.straatnaam">Doelen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3022 438898</meta:user-defined>
    <meta:user-defined meta:name="OVERHEIDop.versieInformatie"/>
  </office:meta>
</office:document-meta>
</file>