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Julianastraat 48A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3907</text:p>
            <text:p text:style-name="common-al">OLO-nummer: 3259917</text:p>
            <text:p text:style-name="common-al">Datum indiening: 18 oktober 2017</text:p>
            <text:p text:style-name="common-al">Omschrijving: realisatie twee appartementen</text:p>
            <text:p text:style-name="common-al">Adres: Julianastraat 48A Huissen    </text:p>
            <text:p text:style-name="common-al">Activiteiten: bouwen en strijd gebr. gronden/bouww. met ruimtelijke ord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803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03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03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Julianastraat 4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036</meta:user-defined>
    <meta:user-defined meta:name="OVERHEIDop.GmbID/DC.identifier">gmb-2017-208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KK 14</meta:user-defined>
    <meta:user-defined meta:name="OVERHEIDop.woonplaats">Huissen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617 438728</meta:user-defined>
    <meta:user-defined meta:name="OVERHEIDop.versieInformatie"/>
  </office:meta>
</office:document-meta>
</file>