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in verband met het veranderen van het bedrijf Bodega Fuerte Real gelegen aan de Geleenstraat 10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Bodega Fuerte Real, Geleenstraat 10, 6411 HS Heerlen, in verband met het veranderen van het bedrijf Bodega Fuerte Real gelegen aan de Geleenstraat 10 6411 HS te Heerlen.</text:span>
        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 28 november 2017 tot en met 26 december 2017.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8025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025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025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in verband met het veranderen van het bedrijf Bodega Fuerte Real gelegen aan de Geleenstraat 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8025</meta:user-defined>
    <meta:user-defined meta:name="OVERHEIDop.GmbID/DC.identifier">gmb-2017-208025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1HS 10</meta:user-defined>
    <meta:user-defined meta:name="OVERHEIDop.woonplaats">Heerlen</meta:user-defined>
    <meta:user-defined meta:name="OVERHEIDop.straatnaam">Geleenstraat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6632 322116</meta:user-defined>
    <meta:user-defined meta:name="OVERHEIDop.versieInformatie"/>
  </office:meta>
</office:document-meta>
</file>