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en gedoogbeschikking, Hasselterhaven 99 (zaaknummer 2074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november 2017 is aan mevrouw M. T. van der Heide een vergunning en tevens gedoogbeschikking verleend voor innemen van een ligplaats op het <text:span text:style-name="nadrukvet">Hasselterhaven 99</text:span>.</text:p>
            <text:p text:style-name="common-al"/>
            <text:p text:style-name="common-al">Het besluit en de gedoogbeschikking ligt ter inzage bij de afdeling Fysieke Leefomgeving, Lübeckplein 2, na telefonische afspraak via telefoonnummer 14038 en vraag naar de sectie Bouw- en Milieutoezicht.</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02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2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2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en gedoogbeschikking, Hasselterhaven 99 (zaaknummer 2074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24</meta:user-defined>
    <meta:user-defined meta:name="OVERHEIDop.GmbID/DC.identifier">gmb-2017-208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N 97</meta:user-defined>
    <meta:user-defined meta:name="OVERHEIDop.woonplaats">Zwolle</meta:user-defined>
    <meta:user-defined meta:name="OVERHEIDop.straatnaam">Hasselterhav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88 504279</meta:user-defined>
    <meta:user-defined meta:name="OVERHEIDop.versieInformatie"/>
  </office:meta>
</office:document-meta>
</file>