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voor een gevelwijziging en veranderen kleur dakpan schuur van een in aanbouw zijnde schuur Wamelseweg 4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80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voor een gevelwijziging en veranderen kleur dakpan schuur van een in aanbouw zijnde schuur Wamelseweg 4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18</meta:user-defined>
    <meta:user-defined meta:name="OVERHEIDop.GmbID/DC.identifier">gmb-2017-20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 4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223 427633</meta:user-defined>
    <meta:user-defined meta:name="OVERHEIDop.versieInformatie"/>
  </office:meta>
</office:document-meta>
</file>