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Health Company Heerlen BV gelegen aan de Akerstraat 15 te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The Health Company Heerlen, Akerstraat 15, 6411 GV Heerlen, in verband met het starten van het bedrijf Health Company Heerlen BV gelegen aan de Akerstraat 15 <text:span text:style-name="nadrukvet">6411 GV </text:span>te Heerlen.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8 november 2017 tot en met 26 decem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801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Health Company Heerlen BV gelegen aan de Akerstraat 15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8017</meta:user-defined>
    <meta:user-defined meta:name="OVERHEIDop.GmbID/DC.identifier">gmb-2017-208017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GV 15</meta:user-defined>
    <meta:user-defined meta:name="OVERHEIDop.woonplaats">Heerlen</meta:user-defined>
    <meta:user-defined meta:name="OVERHEIDop.straatnaam">Aker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718 322008</meta:user-defined>
    <meta:user-defined meta:name="OVERHEIDop.versieInformatie"/>
  </office:meta>
</office:document-meta>
</file>