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gunning bouwen voor het verbouwen en uitbreiden van de woning Parkstraat 32 Bened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80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gunning bouwen voor het verbouwen en uitbreiden van de woning Parkstraat 32 Beneden 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11</meta:user-defined>
    <meta:user-defined meta:name="OVERHEIDop.GmbID/DC.identifier">gmb-2017-20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N 32</meta:user-defined>
    <meta:user-defined meta:name="OVERHEIDop.woonplaats">Beneden-Leeuw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27 432966</meta:user-defined>
    <meta:user-defined meta:name="OVERHEIDop.versieInformatie"/>
  </office:meta>
</office:document-meta>
</file>