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ulderij en Burg. van der Postlaan op het perceel Hamershof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ussen de Mulderij en de Burg. van der Postlaan op het perceel Hamershof Noord</text:span>, het kappen van 4 bomen en het aanleggen van een ontsluitingsweg, Wabo-2016-252 (3 januari 2017)</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8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ulderij en Burg. van der Postlaan op het perceel Hamershof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80</meta:user-defined>
    <meta:user-defined meta:name="OVERHEIDop.GmbID/DC.identifier">gmb-2017-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V 1</meta:user-defined>
    <meta:user-defined meta:name="OVERHEIDop.woonplaats">Leusden</meta:user-defined>
    <meta:user-defined meta:name="OVERHEIDop.straatnaam">De Mulder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97 460316</meta:user-defined>
    <meta:user-defined meta:name="OVERHEIDop.versieInformatie"/>
  </office:meta>
</office:document-meta>
</file>